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emming van detailhandel naar wonen en het aanleggen van een , Joubertstraat 40, 1782S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ubertstraat 40, 1782SG Den Helder: het wijzigen van de bestemming van detailhandel naar wonen</text:p>
            <text:p text:style-name="common-al">Verzenddatum: 22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39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de locatie Joubertstraat 40, 1782SG Den Helder</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wijzigen van de bestemming van detailhandel naar wonen en het aanleggen van een , Joubertstraat 40, 1782SG Den Helder</meta:user-defined>
    <meta:user-defined meta:name="DCTERMS.W3CDTF/DCTERMS.available">2022-03-04</meta:user-defined>
    <meta:user-defined meta:name="DCTERMS.W3CDTF/OVERHEIDop.jaargang">2022</meta:user-defined>
    <meta:user-defined meta:name="OVERHEIDop.publicationIssue">83936</meta:user-defined>
    <meta:user-defined meta:name="OVERHEIDop.GmbID/DC.identifier">gmb-2022-83936</meta:user-defined>
    <meta:user-defined meta:name="OVERHEIDop.versieInformatie"/>
  </office:meta>
</office:document-meta>
</file>