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7  , Verwijderen van een tuinhuis en vervangen door een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7, 7871 TB,</text:p>
            <text:p text:style-name="common-al">Verwijderen van een tuinhuis en vervangen door een garage  (Z2021-011429)</text:p>
            <text:p text:style-name="common-al">Datum verzending besluit: 22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9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Hoofdweg 7  , Verwijderen van een tuinhuis en vervangen door een garage</meta:user-defined>
    <meta:user-defined meta:name="DCTERMS.W3CDTF/DCTERMS.available">2022-02-24</meta:user-defined>
    <meta:user-defined meta:name="DCTERMS.W3CDTF/OVERHEIDop.jaargang">2022</meta:user-defined>
    <meta:user-defined meta:name="OVERHEIDop.publicationIssue">83931</meta:user-defined>
    <meta:user-defined meta:name="OVERHEIDop.GmbID/DC.identifier">gmb-2022-83931</meta:user-defined>
    <meta:user-defined meta:name="OVERHEIDop.versieInformatie"/>
  </office:meta>
</office:document-meta>
</file>