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ogstraat 50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V-2021-0534 voor een omgevingsvergunning op locatie Hoogstraat 50 in Leerdam. De vergunning is verleend. Het besluit betreft het wijzigen van het gebruik van winkel naar won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83920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920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Hoogstraat 50 in Leerdam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920</meta:user-defined>
    <meta:user-defined meta:name="OVERHEIDop.GmbID/DC.identifier">gmb-2022-83920</meta:user-defined>
    <meta:user-defined meta:name="OVERHEIDop.versieInformatie"/>
  </office:meta>
</office:document-meta>
</file>