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7, ingekomen aanvraag omgevingsvergunning van Klaverstraat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velbekleding 1773AE,2b en 1773AA,1a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Klaverstraat 2 b, 1773 AE Kreileroord</text:p>
            <text:p text:style-name="common-al">
            <text:span text:style-name="nadrukvet">Datum ontvangst aanvraag:</text:span>17 februari 2022</text:p>
            <text:p text:style-name="common-al">
            <text:span text:style-name="nadrukvet">Zaaknummer: </text:span>Z-322837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837 </meta:user-defined>
    <meta:user-defined meta:name="DCTERMS.abstract">gevelbekleding 1773AE2b en 1773AA1a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Klaverstraat, Kreileroo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19</meta:user-defined>
    <meta:user-defined meta:name="OVERHEIDop.GmbID/DC.identifier">gmb-2022-83919</meta:user-defined>
    <meta:user-defined meta:name="OVERHEIDop.versieInformatie"/>
  </office:meta>
</office:document-meta>
</file>