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en Ontwerp besluit Hogere Grenswaarde Wet Geluidhinder - Prins Frederikstraat - Broekstraat (sectie F 170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Prins Frederikstraat - Broekstraat (sectie F 1707) te Belfeld</text:span>
            </text:span>
          </text:p>
            <text:p text:style-name="common-al">
            <text:span text:style-name="nadrukvet">
              <text:span text:style-name="nadrukvet">Voor het oprichten van 13 woningen, het aanleggen van een inrit/uitweg en het aanleggen van kabels en leidingen</text:span>
            </text:span>
          </text:p>
            <text:p text:style-name="common-al">
            <text:span text:style-name="nadrukvet">
              <text:span text:style-name="nadrukvet">Kenmerk </text:span>2021-1171</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kunnen gedurende de komende 6 weken met ingang van 23 februari 2022 tot en met 5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ontwerp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span text:style-name="nadrukvet">
              <text:span text:style-name="nadrukcur">Ontwerp besluit Hogere Grenswaarde Wet Geluidhinder</text:span>
            </text:span>
          </text:p>
            <text:p text:style-name="common-al">Het college van burgemeester en wethouders van de gemeente Venlo maakt bekend dat zij voornemens zijn om voor het volgende adres een Hogere Grenswaarde Wet Geluidhinder vast te stellen:</text:p>
            <text:p text:style-name="common-al">
            <text:span text:style-name="nadrukvet">
              <text:span text:style-name="nadrukvet">Prins Frederikstraat - Broekstraat (sectie F 1707) te Belfeld</text:span>
            </text:span>
          </text:p>
            <text:p text:style-name="common-al">
            <text:span text:style-name="nadrukvet">
              <text:span text:style-name="nadrukvet">Voor het oprichten van 13 woningen, het aanleggen van een inrit/uitweg en het aanleggen van kabels en leidingen</text:span>
            </text:span>
          </text:p>
            <text:p text:style-name="common-al">
            <text:span text:style-name="nadrukvet">
              <text:span text:style-name="nadrukvet">Kenmerk </text:span>2021-1171</text:span>
          </text:p>
            <text:p text:style-name="common-al">
            <text:span text:style-name="nadrukvet">Inzage</text:span>
          </text:p>
            <text:p text:style-name="common-al">De stukken en het ontwerpbesluitkunnen gedurende de komende 6 weken met ingang van 23 februari 2022 tot en met 5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Zienswijzen</text:span>
          </text:p>
            <text:p text:style-name="last-al">Tijdens deze periode van terinzagelegging, kunnen belanghebbenden naar keuze mondeling of schriftelijke zienswijzen inbrengen tegen het ontwerpbesluit Hogere Grenswaarde Wet Geluidhinder.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werp omgevingsvergunning uitgebreide voorbereidingsprocedure en Ontwerp besluit Hogere Grenswaarde Wet Geluidhinder - Prins Frederikstraat - Broekstraat (sectie F 1707) te Belfeld</meta:user-defined>
    <meta:user-defined meta:name="DCTERMS.W3CDTF/DCTERMS.available">2022-02-24</meta:user-defined>
    <meta:user-defined meta:name="DCTERMS.W3CDTF/OVERHEIDop.jaargang">2022</meta:user-defined>
    <meta:user-defined meta:name="OVERHEIDop.publicationIssue">83916</meta:user-defined>
    <meta:user-defined meta:name="OVERHEIDop.GmbID/DC.identifier">gmb-2022-83916</meta:user-defined>
    <meta:user-defined meta:name="OVERHEIDop.versieInformatie"/>
  </office:meta>
</office:document-meta>
</file>