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lebaard 33 5406D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voor een omgevingsvergunning met zaaknummer Z2022-000043.</text:p>
            <text:p text:style-name="common-al">De zaak betreft locatie Hellebaard 33 5406DL Uden en heeft de omschrijving "bouwen van een woning, afwijken van het bestemmingsplan en aanleggen van een inrit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23 februari 2022 en bedraagt 6 weken. 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391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</meta:user-defined>
    <meta:user-defined meta:name="DCTERMS.abstract">bouwen van een woning, afwijken van het bestemmingsplan en aanleggen van een inrit</meta:user-defined>
    <dc:language>nl</dc:language>
    <meta:user-defined meta:name="OVERHEIDop.locatietype/OVERHEIDop.gebiedsmarkering">Punt</meta:user-defined>
    <meta:user-defined meta:name="DC.title">Besluit aanvraag omgevingsvergunning Hellebaard 33 5406DL Ude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14</meta:user-defined>
    <meta:user-defined meta:name="OVERHEIDop.GmbID/DC.identifier">gmb-2022-83914</meta:user-defined>
    <meta:user-defined meta:name="OVERHEIDop.versieInformatie"/>
  </office:meta>
</office:document-meta>
</file>