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gemeenteraad Rotterdam 2022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7 januari 2022 tot vaststelling van een gedragscode gemeenteraad en het onderzoeksprotocol integriteit raadsleden (voorstelnr. 22bb60);</text:p>
            <text:p text:style-name="al"/>
            <text:p text:style-name="al">gelezen de Gedragscode voor de gemeenteraad 2016;</text:p>
            <text:p text:style-name="al"/>
            <text:p text:style-name="al">overwegende dat de raad belang hecht aan de zuiverheid van de gemeentelijke besluitvorming en aan de integriteit van de besluitvorming in de gemeenteraad in het bijzonder;</text:p>
            <text:p text:style-name="al"/>
            <text:p text:style-name="al">gelet op artikel 15, derde lid, van de Gemeentewet;</text:p>
            <text:p text:style-name="al"/>
            <text:p text:style-name="al">
            <text:span text:style-name="nadrukvet">besluit vast te stellen:</text:span>
          </text:p>
            <text:p text:style-name="al"/>
            <text:p text:style-name="al">
            <text:span text:style-name="nadrukvet">Gedragscode gemeenteraad Rotterdam 2022</text:span>
          </text:p>
            <text:p text:style-name="al"/>
            <text:p text:style-name="al">
            <text:span text:style-name="nadrukvet">Inleiding</text:span>
          </text:p>
            <text:p text:style-name="al">Een goed functionerend lokaal bestuur vraagt om vertrouwenwekkende en gezaghebbende volksvertegenwoordigers en bestuurders. Mens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Politieke ambtsdragers hebben een voorbeeldfunctie. Een politiek ambt wordt verricht in een glazen huis. Een politieke ambtsdrager onthoudt zich van gedragingen die de goede uitoefening of het aanzien van het ambt of het openbaar bestuur schaden. Een politiek ambt gewetensvol vervullen is onderdeel van de dagelijkse praktijk en strekt zich ook uit tot de privésfeer. </text:p>
            <text:p text:style-name="al"/>
            <text:p text:style-name="al">Bestuurlijke integriteit is het handelen van de overheid, als collectief en als individu, in overeenstemming met de algemeen geldende normen en waarden van bestuurlijk fatsoen. Daarbij is het van belang dat een raadslid zich gedraagt zoals een goed raadslid betaamt. Dat wordt in elk geval gekenmerkt door dienstbaarheid, functionaliteit, onafhankelijkheid, openheid, betrouwbaarheid en zorgvuldigheid. De regels in deze gedragscode worden ingevuld en uitgelegd met inachtneming van deze kwalificaties. </text:p>
            <text:p text:style-name="al"/>
            <text:p text:style-name="al">
            <text:span text:style-name="nadrukcur">Dienstbaarheid</text:span>
          </text:p>
            <text:p text:style-name="al">Het handelen van een raadslid is altijd en volledig gericht op het belang van de gemeente Rotterdam en op de organisaties en burgers die daar deel van uitmaken.</text:p>
            <text:p text:style-name="al"/>
            <text:p text:style-name="al">
            <text:span text:style-name="nadrukcur">Functionaliteit</text:span>
          </text:p>
            <text:p text:style-name="al">Het handelen van een raadslid heeft een herkenbaar verband met de functie die hij vervult in de raad.</text:p>
            <text:p text:style-name="al"/>
            <text:p text:style-name="al">
            <text:span text:style-name="nadrukcur">Onafhankelijkheid</text:span>
          </text:p>
            <text:p text:style-name="al">Het handelen van een raadslid is onpartijdig, dat wil zeggen dat er geen vermenging optreedt met oneigenlijke belangen en dat ook iedere schijn van een dergelijke vermenging wordt vermeden.</text:p>
            <text:p text:style-name="al"/>
            <text:p text:style-name="al">
            <text:span text:style-name="nadrukcur">Openheid</text:span>
          </text:p>
            <text:p text:style-name="al">Het handelen van een raadslid is transparant, opdat optimale verantwoording en volledig inzicht mogelijk is in het handelen van de politiek ambtsdrager en zijn beweegredenen daarbij.</text:p>
            <text:p text:style-name="al"/>
            <text:p text:style-name="al">
            <text:span text:style-name="nadrukcur">Betrouwbaarheid</text:span>
          </text:p>
            <text:p text:style-name="al">Op een raadslid moet men kunnen rekenen. Die houdt zich aan zijn afspraken. Kennis en informatie waarover hij uit hoofde van zijn functie beschikt, gebruikt hij voor het doel waarvoor die zijn gegeven.</text:p>
            <text:p text:style-name="al"/>
            <text:p text:style-name="al">
            <text:span text:style-name="nadrukcur">Zorgvuldigheid</text:span>
          </text:p>
            <text:p text:style-name="al">Het handelen van een raadslid is zodanig dat alle organisaties en burgers op gelijke wijze en met respect worden bejegend en dat belangen van partijen op correcte wijze worden afgewogen. </text:p>
            <text:p text:style-name="al"/>
            <text:p text:style-name="al">Deze kernbegrippen zijn de toetssteen voor de nu volgende gedragsafspraken. Verder is het belangrijk om bij twijfel of bepaald handelen de toets van de integriteit kan doorstaan, aan de veilige kant van de streep te blijven. </text:p>
            <text:p text:style-name="al"/>
            <text:p text:style-name="al">Integer handelen kan ook inhouden dat u alert dient te zijn op mogelijk niet integer handelen van anderen. In dat verband wordt verwezen naar het lobbyverbod dat voor burgemeester en wethouders geldt. Dat lobbyverbod houdt in, dat de bestuurder gedurende de eerste twee jaar na beëindiging van zijn betrekking uitgesloten wordt van het optreden als bemiddelaar, lobbyist of tussenpersoon in zakelijke contacten met de gemeente binnen zijn voormalige portefeuille. U dient als raadslid van dit lobbyverbod op de hoogte te zijn, en van uw zijde geen medewerking te verlenen aan mogelijke lobbyactiviteiten van een voormalige bestuurder gedurende de eerste twee jaar na beëindiging van zijn amb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definitie</text:p>
            <text:list text:style-name="id1-3-2-2-1-2">
              <text:list-item text:style-override="id1-3-2-2-1-2">
                <text:number>1.</text:number>
                <text:p text:style-name="al">Deze gedragscode geldt voor raadsleden en raadscommissieleden ex artikel 82 Gemeentewet. Waar hierna wordt verwezen naar raadsleden, wordt tevens gedoeld op raadscommissieleden. </text:p>
              </text:list-item>
              <text:list-item text:style-override="id1-3-2-2-1-3">
                <text:number>2.</text:number>
                <text:p text:style-name="al">De gedragscode heeft tot doel de integriteit van raadsleden en de zuiverheid van de besluitvorming te bevorderen.</text:p>
              </text:list-item>
              <text:list-item text:style-override="id1-3-2-2-1-4">
                <text:number/>
                <text:p text:style-name="al"/>
              </text:list-item>
              <text:list-item text:style-override="id1-3-2-2-1-5">
                <text:number/>
                <text:p text:style-name="al">
              <text:span text:style-name="nadrukcur">Toelichting: De gedragscode beoogt een algemene leidraad te bieden voor het raadslid op het gebied van integer handelen. In de Gemeentewet is al een groot aantal bepalingen over specifieke verplichtingen over het onderwerp integriteit opgenomen. Te noemen vallen de verplichtingen bij nevenfuncties en incompatibiliteiten en verplichtingen over geheimhouding. Waar dat aangewezen is, wordt in deze gedragscode naar die specifieke bepalingen verwezen.</text:span>
            </text:p>
              </text:list-item>
              <text:list-item text:style-override="id1-3-2-2-1-6">
                <text:number>3.</text:number>
                <text:p text:style-name="al">In de gevallen waarin de gedragscode niet voorziet of deze voor meerdere uitleg vatbaar is, of de burgemeester dit om overige redenen nodig acht, vindt bespreking van de gedragscode plaats in de raad.</text:p>
                <text:p text:style-name="al"/>
                <text:p text:style-name="al">
              <text:span text:style-name="nadrukcur">Toelichting: Met deze bepaling wordt ernaar gestreefd eventuele onduidelijkheden die het gevolg zijn van het zogenaamde grijze gebied tussen wat oorbaar is en wat niet, tijdig weg te nemen, voor nu of in de toekomst. Het is geen aanleiding om individuele gevallen te bespreken in de raad. Omdat de code naar haar aard nu eenmaal niet altijd een scherp antwoord kan geven bij rijzende vragen over integriteit, is de raad in de gelegenheid vast te stellen wat de verplichting dient in te houden of een richtsnoer aan te reiken. Eventueel kan dit leiden tot een herziening van de gedragscode. </text:span>
            </text:p>
              </text:list-item>
            </text:list>
          </text:section>
          <text:section text:name="artikel_id1-3-2-2-2" text:style-name="artikel">
            <text:p text:style-name="artikel_kop_titel"><text:span text:style-name="artikel_kop_label">Artikel</text:span> <text:span text:style-name="artikel_kop_nr">2</text:span> Integer handelen</text:p>
            <text:list text:style-name="id1-3-2-2-2-2">
              <text:list-item text:style-override="id1-3-2-2-2-2">
                <text:number>1.</text:number>
                <text:p text:style-name="al">Raadsleden handelen integer. Deze gedragscode biedt hiervoor een richtlijn. </text:p>
              </text:list-item>
              <text:list-item text:style-override="id1-3-2-2-2-3">
                <text:number>2.</text:number>
                <text:p text:style-name="al">Raadsleden bejegenen elkaar, collegeleden, ambtenaren, burgers en vertegenwoordigers van organisaties waardig, correct en respectvol, zowel in woord als geschrift.</text:p>
              </text:list-item>
              <text:list-item text:style-override="id1-3-2-2-2-4">
                <text:number>3.</text:number>
                <text:p text:style-name="al">Ter gelegenheid van het afleggen van de eed of belofte ontvangt het raadslid een exemplaar van de gedragscode en van de bepalingen van de Gemeentewet die betrekking hebben op het handelen en op de rechten en plichten van het raadslid. </text:p>
                <text:p text:style-name="al"/>
              </text:list-item>
              <text:list-item text:style-override="id1-3-2-2-2-5">
                <text:number/>
                <text:p text:style-name="al">
              <text:span text:style-name="nadrukcur">Toelichting: In een tijd waarin steeds kritischer wordt gelet op het doen en laten van publieke ambtsdragers, is het een goede zaak dat raadsleden zich vanaf het eerste moment van hun aantreden bewust zijn van wat het raadslidmaatschap voor hen en de gemeente betekent. Integer handelen begint bij bewustwording van wat integer handelen inhoudt. Het is goed erop te wijzen dat in bepaalde gevallen het handelen van het raadslid in strijd met zijn verplichtingen, naast gevolgen voor het aanzien van de politiek, ook zeer concrete (juridische) gevolgen voor hemzelf, de gemeente of derden kan hebben. Juridische gevolgen kunnen zijn:</text:span>
            </text:p>
              </text:list-item>
              <text:list-item text:style-override="id1-3-2-2-2-6">
                <text:number/>
                <text:p text:style-name="al"/>
              </text:list-item>
              <text:list-item text:style-override="id1-3-2-2-2-7">
                <text:number/>
                <text:p text:style-name="al">
              <text:span text:style-name="nadrukvet">
                <text:span text:style-name="nadrukcur">Strafrechtelijk</text:span>
              </text:span>
              <text:span text:style-name="nadrukcur">: Als een raadslid vertrouwelijke of geheime informatie naar buiten brengt, is hij strafbaar op grond van artikel 272 van het Wetboek van Strafrecht.</text:span>
            </text:p>
              </text:list-item>
              <text:list-item text:style-override="id1-3-2-2-2-8">
                <text:number/>
                <text:p text:style-name="al"/>
              </text:list-item>
              <text:list-item text:style-override="id1-3-2-2-2-9">
                <text:number/>
                <text:p text:style-name="al">
              <text:span text:style-name="nadrukvet">
                <text:span text:style-name="nadrukcur">Politiek</text:span>
              </text:span>
              <text:span text:style-name="nadrukcur">: Bij overtreding van de voorschriften van het eerste lid van artikel 15 Gemeentewet (het verrichten van aldaar verboden handelingen) kan de burgemeester als voorzitter van de raad het raadslid op grond van artikel X 8 van de Kieswet schorsen. De raad kan het raadslid in de eerstvolgende vergadering na inachtneming van de in artikel X 8 neergelegde procedure vervolgens zijn lidmaatschap als vervallen verklaren (met de mogelijkheid van beroep). Bij het goed doorlopen van deze zware procedure vervullen de burgemeester en de griffier een belangrijke rol.</text:span>
            </text:p>
              </text:list-item>
              <text:list-item text:style-override="id1-3-2-2-2-10">
                <text:number/>
                <text:p text:style-name="al"/>
              </text:list-item>
              <text:list-item text:style-override="id1-3-2-2-2-11">
                <text:number/>
                <text:p text:style-name="al">
              <text:span text:style-name="nadrukvet">
                <text:span text:style-name="nadrukcur">Civielrechtelijk</text:span>
              </text:span>
              <text:span text:style-name="nadrukcur">: Als een raadslid zijn mond voorbijpraat waar hij geacht wordt te zwijgen, kan dit schade voor de gemeente of derden meebrengen. Een derde kan in zo’n geval de gemeente aanspreken tot schadevergoeding.</text:span>
            </text:p>
              </text:list-item>
              <text:list-item text:style-override="id1-3-2-2-2-12">
                <text:number/>
                <text:p text:style-name="al"/>
              </text:list-item>
              <text:list-item text:style-override="id1-3-2-2-2-13">
                <text:number/>
                <text:p text:style-name="al">
              <text:span text:style-name="nadrukvet">
                <text:span text:style-name="nadrukcur">Bestuursrechtelijk</text:span>
              </text:span>
              <text:span text:style-name="nadrukcur">: Als een raadslid meedoet aan een stemming over een aangelegenheid waar hij zich op grond van persoonlijke belangen had moeten onthouden van stemmen, kan dat </text:span>
              <text:span text:style-name="nadrukcur">onder sommige omstandigheden leiden tot vernietiging van een raadsbesluit door de bestuursrechter op grond van vooringenomenheid.</text:span>
            </text:p>
              </text:list-item>
              <text:list-item text:style-override="id1-3-2-2-2-14">
                <text:number>4.</text:number>
                <text:p text:style-name="al">De gedragscode is openbaar en voor iedereen toegankelijk.</text:p>
              </text:list-item>
              <text:list-item text:style-override="id1-3-2-2-2-15">
                <text:number>5.</text:number>
                <text:p text:style-name="al">De raad, de raadsleden en de burgemeester zijn door iedereen aanspreekbaar op de naleving van de gedragscode.</text:p>
                <text:p text:style-name="al"/>
              </text:list-item>
              <text:list-item text:style-override="id1-3-2-2-2-16">
                <text:number/>
                <text:p text:style-name="al">
              <text:span text:style-name="nadrukcur">Toelichting: Het lijkt een overbodige bepaling maar dat is zij toch niet. Op deze wijze worden nieuw aantredende raadsleden scherp doordrongen van de consequenties van hun publieke taakuitoefening. Het gaat hierbij om het borgen van de naleving en de handhaving van belangrijke verplichtingen. De burgemeester zorgt ervoor dat de gedragscode jaarlijks besproken wordt.</text:span>
            </text:p>
              </text:list-item>
            </text:list>
          </text:section>
          <text:section text:name="artikel_id1-3-2-2-3" text:style-name="artikel">
            <text:p text:style-name="artikel_kop_titel"><text:span text:style-name="artikel_kop_label">Artikel</text:span> <text:span text:style-name="artikel_kop_nr">3</text:span> Belangenverstrengeling </text:p>
            <text:list text:style-name="id1-3-2-2-3-2">
              <text:list-item text:style-override="id1-3-2-2-3-2">
                <text:number>1.</text:number>
                <text:p text:style-name="al">Raadsleden voorkomen elk persoonlijk belang bij enig door de raad te nemen besluit.</text:p>
              </text:list-item>
              <text:list-item text:style-override="id1-3-2-2-3-3">
                <text:number>2.</text:number>
                <text:p text:style-name="al">Indien de onafhankelijke oordeelsvorming van het raadslid over een onderwerp in het geding is, neemt hij niet deel aan de beraadslaging en besluitvorming. Hij doet hiervan vooraf mededeling aan de griffier.</text:p>
                <text:p text:style-name="al"/>
              </text:list-item>
              <text:list-item text:style-override="id1-3-2-2-3-4">
                <text:number/>
                <text:p text:style-name="al">
              <text:span text:style-name="nadrukcur">Toelichting: Met het begrip persoonlijk belang wordt gedoeld op ieder belang dat niet behoort tot de belangen die het bestuursorgaan uit hoofde van de hem opgedragen taak behoort te behartigen.</text:span>
            </text:p>
              </text:list-item>
              <text:list-item text:style-override="id1-3-2-2-3-5">
                <text:number/>
                <text:p text:style-name="al">
              <text:span text:style-name="nadrukcur">Indien een raadslid uit hoofde van één van zijn functies of directe belangen een rol van betekenis vervult of heeft vervuld bij een dergelijk onderwerp, hoort hij daarvan tijdig in de openbare besluitvorming melding te maken zodat het besluit van het raadslid of hij aan de verdere besluitvorming en aan stemming hierover deelneemt, tijdig en transparant kan worden overwogen. </text:span>
            </text:p>
              </text:list-item>
              <text:list-item text:style-override="id1-3-2-2-3-6">
                <text:number>3.</text:number>
                <text:p text:style-name="al">Een raadslid dat familie- of vriendschapsbetrekkingen of anderszins persoonlijke betrekkingen heeft met een aanbieder van diensten of goederen aan de gemeente, onthoudt zich van deelneming aan besluitvorming over de opdracht.</text:p>
                <text:p text:style-name="al"/>
              </text:list-item>
              <text:list-item text:style-override="id1-3-2-2-3-7">
                <text:number/>
                <text:p text:style-name="al">
              <text:span text:style-name="nadrukcur">Toelichting: Deze regel is een uitwerking van artikel 28, eerste lid onder a van de Gemeentewet, waarin regels zijn opgenomen over het deelnemen aan stemming in de raad.</text:span>
            </text:p>
              </text:list-item>
            </text:list>
          </text:section>
          <text:section text:name="artikel_id1-3-2-2-4" text:style-name="artikel">
            <text:p text:style-name="artikel_kop_titel"><text:span text:style-name="artikel_kop_label">Artikel</text:span> <text:span text:style-name="artikel_kop_nr">4</text:span> Belangen, lidmaatschappen en nevenfuncties</text:p>
            <text:list text:style-name="id1-3-2-2-4-2">
              <text:list-item text:style-override="id1-3-2-2-4-2">
                <text:number>1.</text:number>
                <text:p text:style-name="al">Het raadslid doet zowel bij aantreden als tijdens de uitoefening van het ambt opgave aan de griffier van lidmaatschappen die hij heeft of gedurende de raadsperiode wenst te aanvaarden, en van alle (financiële) belangen die hij heeft, waaronder aandelen, opties en derivaten, en die redelijkerwijs als relevant kunnen worden beschouwd voor zijn functioneren als raadslid.</text:p>
                <text:p text:style-name="al"/>
              </text:list-item>
              <text:list-item text:style-override="id1-3-2-2-4-3">
                <text:number/>
                <text:p text:style-name="al">
              <text:span text:style-name="nadrukcur">Toelichting: Het raadslid kan relevante belangen hebben in bepaalde sectoren van de lokale samenleving, niet alleen financiële, die aanleiding kunnen zijn tot (schijn van) belangenverstrengeling. Het kan gaan om het bezit van effecten, aandelen, opties, derivaten, vorderingsrechten, onroerend goed, bouwgrond en om financiële deelnemingen in ondernemingen. Zulke financiële belangen kunnen een rol spelen bij besluiten over bijvoorbeeld bestemmingsplannen, grondverkopen, maatschappelijke, culturele of welzijnsorganisaties of andere organisaties met een ideële doelstelling. In dit artikel wordt ook gedoeld op belangen die niet financieel zijn. Voorbeelden zijn een terugkeergarantie of andere bijzondere regelingen die het raadslid heeft na de beëindiging van het raadslidmaatschap. </text:span>
            </text:p>
              </text:list-item>
              <text:list-item text:style-override="id1-3-2-2-4-4">
                <text:number/>
                <text:p text:style-name="al">
              <text:span text:style-name="nadrukcur">Bij lidmaatschappen wordt gedoeld op organisaties waarvoor het raadslid actief is en die redelijkerwijs relevant zouden kunnen zijn voor de uitoefening van het raadslidmaatschap. Zo is duidelijk dat een lidmaatschap van een krant niet gemeld hoeft te worden, terwijl het lidmaatschap van een sportvereniging wel relevant kan zijn in relatie tot sportbeleid waar de raad een besluit over neemt.</text:span>
            </text:p>
              </text:list-item>
              <text:list-item text:style-override="id1-3-2-2-4-5">
                <text:number/>
                <text:p text:style-name="al"/>
              </text:list-item>
              <text:list-item text:style-override="id1-3-2-2-4-6">
                <text:number/>
                <text:p text:style-name="al">
              <text:span text:style-name="nadrukcur">Een raadslid dient zichzelf er rekenschap van te geven dat nevenfuncties, lidmaatschappen en belangen die de partner of andere directe familieleden van het raadslid hebben, relevant kunnen zijn bij het onafhankelijk functioneren als raadslid, dan wel door derden redelijkerwijs als relevant kunnen worden beschouwd. Als het raadslid van oordeel is dat hiervan sprake zou kunnen zijn, dan doet het hij er goed aan dit te bespreken met de burgemeester of de griffier.</text:span>
            </text:p>
              </text:list-item>
              <text:list-item text:style-override="id1-3-2-2-4-7">
                <text:number>2.</text:number>
                <text:p text:style-name="al">Het raadslid doet zowel bij aantreden als tijdens de uitoefening van het ambt opgave aan de griffier van nevenfuncties. Hij vermeldt daarbij ten behoeve van de openbaarmaking voor welke organisaties de functies worden verricht en wat het tijdsbeslag is. </text:p>
              </text:list-item>
              <text:list-item text:style-override="id1-3-2-2-4-8">
                <text:number>3.</text:number>
                <text:p text:style-name="al">Nevenfuncties en lidmaatschappen, en ook relevante wijzigingen daarin, worden pas door het raadslid aanvaard nadat deze aan de griffier van de raad zijn gemeld en daarop een integriteitsadvies is verkregen.</text:p>
              </text:list-item>
              <text:list-item text:style-override="id1-3-2-2-4-9">
                <text:number>4.</text:number>
                <text:p text:style-name="al">Het raadslid neemt bij het aanvaarden en uitoefenen van een nevenfunctie of lidmaatschap in acht dat:</text:p>
                <text:list text:style-name="id1-3-2-2-4-9-3">
                  <text:list-item text:style-override="id1-3-2-2-4-9-3-1">
                    <text:number>a.</text:number>
                    <text:p text:style-name="al">Zijn onafhankelijkheid gewaarborgd blijft;</text:p>
                  </text:list-item>
                  <text:list-item text:style-override="id1-3-2-2-4-9-3-2">
                    <text:number>b.</text:number>
                    <text:p text:style-name="al">Elke vorm of schijn van belangenverstrengeling wordt vermeden;</text:p>
                  </text:list-item>
                  <text:list-item text:style-override="id1-3-2-2-4-9-3-3">
                    <text:number>c.</text:number>
                    <text:p text:style-name="al">Geen strijdigheid met enig gemeentelijk belang optreedt;</text:p>
                  </text:list-item>
                  <text:list-item text:style-override="id1-3-2-2-4-9-3-4">
                    <text:number>d.</text:number>
                    <text:p text:style-name="al">Het tijdsbeslag het goed functioneren als raadslid niet in de weg staat.</text:p>
                  </text:list-item>
                </text:list>
              </text:list-item>
              <text:list-item text:style-override="id1-3-2-2-4-10">
                <text:number>5.</text:number>
                <text:p text:style-name="al">Nevenfuncties worden overeenkomstig de wet openbaar gemaakt via de gemeentelijke website. De griffier legt hiervoor een register aan en beheert dat. </text:p>
              </text:list-item>
              <text:list-item text:style-override="id1-3-2-2-4-11">
                <text:number>6.</text:number>
                <text:p text:style-name="al">Het raadslid wordt het eerste jaar na de beëindiging van zijn raadslidmaatschap uitgesloten van het tegen beloning verrichten van werkzaamheden voor de gemeente. Van de werkzaamheden zijn het burgemeester-, wethouder- of wijkraadslidmaatschap en een dienstbetrekking bij de gemeente uitgezonderd.</text:p>
                <text:p text:style-name="al"/>
              </text:list-item>
              <text:list-item text:style-override="id1-3-2-2-4-12">
                <text:number/>
                <text:p text:style-name="al">
              <text:span text:style-name="nadrukcur">Toelichting: Om elke schijn van belangenverstrengeling tegen te gaan worden oud-raadsleden gedurende een jaar na het eind van de zittingstermijn uitgesloten van het buiten dienstverband tegen beloning verrichten van werkzaamheden voor de gemeente, uitgezonderd het burgemeester-, wethouder- of wijkraadslidmaatschap. Werkzaamheden op grond van een dienstverband zijn toelaatbaar, omdat aangenomen wordt dat een dienstverband mede vanwege de geldende rechtspositievoorschriften, voldoende transparantie in de verhouding tot het bestuur verzekert.</text:span>
            </text:p>
              </text:list-item>
            </text:list>
          </text:section>
          <text:section text:name="artikel_id1-3-2-2-5" text:style-name="artikel">
            <text:p text:style-name="artikel_kop_titel"><text:span text:style-name="artikel_kop_label">Artikel</text:span> <text:span text:style-name="artikel_kop_nr">5</text:span> Informatie en social media</text:p>
            <text:list text:style-name="id1-3-2-2-5-2">
              <text:list-item text:style-override="id1-3-2-2-5-2">
                <text:number>1.</text:number>
                <text:p text:style-name="al">Een raadslid gaat zorgvuldig en correct om met informatie waarover hij uit hoofde van zijn raadslidmaatschap beschikt. Hij zorgt ervoor dat stukken met vertrouwelijke en geheime gegevens veilig worden opgeslagen en dat computers, tablets en andere data- en communicatieapparatuur en computerbestanden niet toegankelijk zijn voor anderen dan het raadslid zelf.</text:p>
                <text:p text:style-name="al"/>
              </text:list-item>
              <text:list-item text:style-override="id1-3-2-2-5-3">
                <text:number/>
                <text:p text:style-name="al">
              <text:span text:style-name="nadrukcur">Toelichting: Met de tegenwoordige stand van zaken op het terrein van digitale gegevensopslag en communicatiemogelijkheden, wordt extra zorgvuldigheid betracht bij het omgaan met en transporteren van (digitale) informatie. Het raadslid is hiervoor verantwoordelijk en kan hierop worden aangesproken. Het raadslid houdt zich aan de regels zoals die voor een zorgvuldige omgang met de digitale faciliteiten zijn vastgesteld over het gebruik van computers, telefoons, e-mail en internet.</text:span>
            </text:p>
              </text:list-item>
              <text:list-item text:style-override="id1-3-2-2-5-4">
                <text:number/>
                <text:p text:style-name="al">
              <text:span text:style-name="nadrukcur">De oude computer die aan de straat wordt gezet, de harde schijf die wordt achtergelaten in de computerwinkel, wachtwoorden delen met anderen, de tablet of telefoon niet vergrendelen bij korte afwezigheid etc., het zijn alle voorbeelden van het raadslid te verwijten handelen. </text:span>
            </text:p>
              </text:list-item>
              <text:list-item text:style-override="id1-3-2-2-5-5">
                <text:number>2.</text:number>
                <text:p text:style-name="al">Een raadslid gaat verantwoord en zorgvuldig om met de e-mail- en internetfaciliteiten van de gemeente.</text:p>
              </text:list-item>
              <text:list-item text:style-override="id1-3-2-2-5-6">
                <text:number>3.</text:number>
                <text:p text:style-name="al">Een raadslid gaat verantwoord en zorgvuldig om met social media en diens uitingen daarop. Het raadslid is zelf verantwoordelijk voor het beheer van zijn eventuele social media-accounts en is altijd aanspreekbaar op zijn gedrag en uitlatingen hierop. Bij uitingen op social media wordt geen onderscheid gemaakt tussen het raadslid en de privépersoon.</text:p>
              </text:list-item>
              <text:list-item text:style-override="id1-3-2-2-5-7">
                <text:number>4.</text:number>
                <text:p text:style-name="al">Een raadslid brengt geen informatie naar buiten die vertrouwelijk of geheim is.</text:p>
                <text:p text:style-name="al"/>
              </text:list-item>
              <text:list-item text:style-override="id1-3-2-2-5-8">
                <text:number/>
                <text:p text:style-name="al">
              <text:span text:style-name="nadrukcur">Toelichting: Een raadslid heeft anders dan een burger de mogelijkheid tot het verkrijgen van geheime of vertrouwelijke informatie. Dit is nodig om hem in staat te stellen goede afwegingen te maken tijdens besluitvorming. Hij mag evenwel geen informatie die hem op grond van de Gemeentewet (de artikelen 25 en 55 Gemeentewet) onder geheimhouding (schriftelijk of via de digitale kluis) is verstrekt of vertrouwelijk is meegedeeld, aan anderen verstrekken zolang geheimhouding of vertrouwelijkheid rust op de betreffende stukken. Een en ander is geregeld in artikel 2:5 Algemene wet bestuursrecht.</text:span>
            </text:p>
              </text:list-item>
              <text:list-item text:style-override="id1-3-2-2-5-9">
                <text:number/>
                <text:p text:style-name="al">
              <text:span text:style-name="nadrukcur">Overtreding van deze verplichting is strafbaar op grond van artikel 272 Wetboek van Strafrecht. In geval van een dergelijke schending kan het bestuursorgaan dat de geheimhouding of de vertrouwelijkheid heeft opgelegd, aangifte doen bij de politie. Ook kunnen er politieke consequenties zijn voor het betreffende raadslid.</text:span>
            </text:p>
              </text:list-item>
              <text:list-item text:style-override="id1-3-2-2-5-10">
                <text:number>5.</text:number>
                <text:p text:style-name="al">Een raadslid maakt niet ten eigen bate of ten bate van zijn persoonlijke betrekkingen gebruik van in de uitoefening van zijn raadslidmaatschap verkregen (nog) niet openbare informatie.</text:p>
              </text:list-item>
            </text:list>
          </text:section>
          <text:section text:name="artikel_id1-3-2-2-6" text:style-name="artikel">
            <text:p text:style-name="artikel_kop_titel"><text:span text:style-name="artikel_kop_label">Artikel</text:span> <text:span text:style-name="artikel_kop_nr">6</text:span> Geschenken, diensten en uitnodigingen</text:p>
            <text:list text:style-name="id1-3-2-2-6-2">
              <text:list-item text:style-override="id1-3-2-2-6-2">
                <text:number>1.</text:number>
                <text:p text:style-name="al">Een raadslid aanvaardt uit hoofde van zijn functie geen geschenken, faciliteiten of diensten in welke vorm dan ook als redelijkerwijs aangenomen kan worden dat die zijn onafhankelijke positie beïnvloeden.</text:p>
              </text:list-item>
              <text:list-item text:style-override="id1-3-2-2-6-3">
                <text:number>2.</text:number>
                <text:p text:style-name="al">Een raadslid accepteert geen lunches, diners, recepties, excursies, evenementen, buitenlandse reizen en andere uitnodigingen uit hoofde van zijn functie die door anderen betaald of georganiseerd worden, tenzij dat behoort tot de uitoefening van de functie en de aanwezigheid gezien kan worden als functioneel. </text:p>
              </text:list-item>
              <text:list-item text:style-override="id1-3-2-2-6-4">
                <text:number>3.</text:number>
                <text:p text:style-name="al">Een raadslid registreert binnen twee weken na ontvangst in een register de geschenken, faciliteiten en diensten die hij ontvangen heeft, en deelname aan excursies, evenementen en buitenlandse reizen uit hoofde van zijn functie voor rekening van anderen met een geschatte waarde hoger dan € 75,-. Het register is openbaar en via internet beschikbaar. </text:p>
              </text:list-item>
              <text:list-item text:style-override="id1-3-2-2-6-5">
                <text:number>4.</text:number>
                <text:p text:style-name="al">Een raadslid kan een geschenk namens de raad ontvangen. De griffier van de raad kiest een gemeentelijke bestemming. </text:p>
              </text:list-item>
              <text:list-item text:style-override="id1-3-2-2-6-6">
                <text:number>5.</text:number>
                <text:p text:style-name="al">Geschenken en giften worden niet op het huisadres ontvangen. </text:p>
              </text:list-item>
              <text:list-item text:style-override="id1-3-2-2-6-7">
                <text:number/>
                <text:p text:style-name="al"/>
              </text:list-item>
              <text:list-item text:style-override="id1-3-2-2-6-8">
                <text:number/>
                <text:p text:style-name="al">
              <text:span text:style-name="nadrukcur">Toelichting: Het beste uitgangspunt is het niet aanvaarden van kostbare geschenken of aanbiedingen. Onder geschenken kan ook worden verstaan kortingen op privédiensten of privégoederen. Het raadslid kan alsnog besluiten een al aanvaard geschenk – gelet op de aard hiervan of op de hiermee beoogde bedoeling - niet te aanvaarden en aan de gever terug te geven. </text:span>
            </text:p>
              </text:list-item>
              <text:list-item text:style-override="id1-3-2-2-6-9">
                <text:number/>
                <text:p text:style-name="al">
              <text:span text:style-name="nadrukcur">Er zijn gevallen denkbaar dat een kostbaar geschenk of faciliteit voor de gemeente als zodanig een publiek goed te verdedigen, nuttig en oorbaar te achten oogmerk heeft. Voor dat doel is het denkbaar dat het raadslid weliswaar aanvaardt, maar hij dit dan zo snel mogelijk meldt en de gift of de aangeboden faciliteit zo snel mogelijk aan de gemeente ten goede doet komen. Hierbij wordt volstrekte openheid betracht. Het is van belang ter voorkoming van elke verkeerde schijn dat het raadslid dit direct meldt aan de gever of de aanbieder. </text:span>
            </text:p>
              </text:list-item>
              <text:list-item text:style-override="id1-3-2-2-6-10">
                <text:number/>
                <text:p text:style-name="al">
              <text:span text:style-name="nadrukcur">Er wordt op gewezen dat een raadslid er goed aan doet bij twijfel over de juiste toepassing van deze regels, intervisie te plegen binnen zijn eigen fractie en ook de griffier of de burgemeester van de raad om advies te vragen. </text:span>
            </text:p>
              </text:list-item>
            </text:list>
          </text:section>
          <text:section text:name="artikel_id1-3-2-2-7" text:style-name="artikel">
            <text:p text:style-name="artikel_kop_titel"><text:span text:style-name="artikel_kop_label">Artikel</text:span> <text:span text:style-name="artikel_kop_nr">7</text:span> Bestuurlijke uitgaven en declaraties</text:p>
            <text:list text:style-name="id1-3-2-2-7-2">
              <text:list-item text:style-override="id1-3-2-2-7-2">
                <text:number>1.</text:number>
                <text:p text:style-name="al">De gemeente Rotterdam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7-3">
                <text:number>2.</text:number>
                <text:p text:style-name="al">Het raadslid verantwoordt zich over zijn gebruik van de voorzieningen volgens de in het kader van het eerste lid vastgestelde procedures.</text:p>
              </text:list-item>
              <text:list-item text:style-override="id1-3-2-2-7-4">
                <text:number>3.</text:number>
                <text:p text:style-name="al">Het raadslid declareert geen kosten die al op andere wijzen worden vergoed.</text:p>
              </text:list-item>
            </text:list>
          </text:section>
          <text:section text:name="artikel_id1-3-2-2-8" text:style-name="artikel">
            <text:p text:style-name="artikel_kop_titel"><text:span text:style-name="artikel_kop_label">Artikel</text:span> <text:span text:style-name="artikel_kop_nr">8</text:span> Gebruik van voorzieningen van de gemeente</text:p>
            <text:list text:style-name="id1-3-2-2-8-2">
              <text:list-item text:style-override="id1-3-2-2-8-2">
                <text:number>1.</text:number>
                <text:p text:style-name="al">Het raadslid maakt verantwoord gebruik van de beschikbare gemeentelijke eigendommen en voorzieningen. </text:p>
              </text:list-item>
              <text:list-item text:style-override="id1-3-2-2-8-3">
                <text:number>2.</text:number>
                <text:p text:style-name="al">Gebruik van gemeentelijke eigendommen of voorzieningen voor privédoeleinden is niet toegestaan, tenzij dit wettelijk of via interne regels of afspraken is toegestaan</text:p>
              </text:list-item>
            </text:list>
          </text:section>
          <text:section text:name="artikel_id1-3-2-2-9" text:style-name="artikel">
            <text:p text:style-name="artikel_kop_titel"><text:span text:style-name="artikel_kop_label">Artikel</text:span> <text:span text:style-name="artikel_kop_nr">9</text:span> Rol burgemeester</text:p>
            <text:p text:style-name="al">De burgemeester is verantwoordelijk voor het toezicht op de naleving van deze gedragscode.</text:p>
          </text:section>
          <text:section text:name="artikel_id1-3-2-2-10" text:style-name="artikel">
            <text:p text:style-name="artikel_kop_titel"><text:span text:style-name="artikel_kop_label">Artikel</text:span> <text:span text:style-name="artikel_kop_nr">10</text:span> Publicatie gedragscode</text:p>
            <text:p text:style-name="al">Dit besluit treedt in werking met ingang van de dag na de datum van uitgifte van het gemeenteblad waarin het wordt geplaatst. </text:p>
          </text:section>
          <text:section text:name="artikel_id1-3-2-2-11" text:style-name="artikel">
            <text:p text:style-name="artikel_kop_titel"><text:span text:style-name="artikel_kop_label">Artikel</text:span> <text:span text:style-name="artikel_kop_nr">11</text:span> Intrekking gedragscode</text:p>
            <text:p text:style-name="al">De Gedragscode gemeenteraad Rotterdam 2016 wordt ingetrokken.</text:p>
          </text:section>
        </text:section>
        <text:section text:name="regeling-sluiting_id1-3-2-3" text:style-name="regeling-sluiting">
          <text:section text:name="ondertekening_id1-3-2-3-1">
            <text:p><text:span text:style-name="functie">Aldus vastgesteld in de openbare vergadering van 3 februari 2022.</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 (loco) </text:span></text:p>
            <text:p><text:span text:style-name="functie">J.W. Verheij</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9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5 van de Gemeentewet]|[1.0:c:BWBR0005416&amp;artikel=15&amp;g=2022-01-01</meta:user-defined>
    <meta:user-defined meta:name="OVERHEIDop.referentienummer">2022, 36</meta:user-defined>
    <meta:user-defined meta:name="DCTERMS.alternative">Gedragscode gemeenteraad Rotterdam 2022  </meta:user-defined>
    <dc:language>nl</dc:language>
    <meta:user-defined meta:name="OVERHEIDop.locatietype/OVERHEIDop.gebiedsmarkering">Gemeente</meta:user-defined>
    <meta:user-defined meta:name="DC.title">Gedragscode gemeenteraad Rotterdam 2022</meta:user-defined>
    <meta:user-defined meta:name="DCTERMS.W3CDTF/DCTERMS.available">2022-03-14</meta:user-defined>
    <meta:user-defined meta:name="DCTERMS.W3CDTF/OVERHEIDop.jaargang">2022</meta:user-defined>
    <meta:user-defined meta:name="OVERHEIDop.publicationIssue">83908</meta:user-defined>
    <meta:user-defined meta:name="OVERHEIDop.betreftRegeling">CVDR673373_1</meta:user-defined>
    <meta:user-defined meta:name="OVERHEIDop.GmbID/DC.identifier">gmb-2022-83908</meta:user-defined>
    <meta:user-defined meta:name="xs:date/OVERHEIDop.startdatum">2022-03-15</meta:user-defined>
    <meta:user-defined meta:name="OVERHEIDop.versieInformatie"/>
  </office:meta>
</office:document-meta>
</file>