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uiten behandeling omgevingsvergunning voor het bouwen van een serre aan de woning op het perceel Kerkepad 24, 1619AE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besloten de aanvraag met zaaknummer 2021-001305 voor een omgevingsvergunning voor het bouwen van een serre aan de woning op locatie Kerkepad 24, 1619AE Andijk buiten behandeling te laten.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Indien u belanghebbende bent kunt u binnen 6 weken na datum van verzending een bezwaarschrift indienen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390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0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0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aanvraag omgevingsvergunning op locatie Kerkepad 24, 1619AE Andijk</meta:user-defined>
    <dc:language>nl</dc:language>
    <meta:user-defined meta:name="OVERHEIDop.locatietype/OVERHEIDop.gebiedsmarkering">Punt</meta:user-defined>
    <meta:user-defined meta:name="DC.title">Besluit aanvraag buiten behandeling omgevingsvergunning voor het bouwen van een serre aan de woning op het perceel Kerkepad 24, 1619AE Andijk (reguliere voorbereidingsprocedure)</meta:user-defined>
    <meta:user-defined meta:name="DCTERMS.W3CDTF/DCTERMS.available">2022-02-24</meta:user-defined>
    <meta:user-defined meta:name="DCTERMS.W3CDTF/OVERHEIDop.jaargang">2022</meta:user-defined>
    <meta:user-defined meta:name="OVERHEIDop.publicationIssue">83907</meta:user-defined>
    <meta:user-defined meta:name="OVERHEIDop.GmbID/DC.identifier">gmb-2022-83907</meta:user-defined>
    <meta:user-defined meta:name="OVERHEIDop.versieInformatie"/>
  </office:meta>
</office:document-meta>
</file>