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Baarnsche dijk 17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9 november 2021 een melding in het kader van het Activiteitenbesluit milieubeheer ontvangen van Min Zeven B.V. te Baarn. De melding heeft betrekking op het verzorgen van patisserie en ijs aan horeca aan de Baarnsche dijk 17 in Baarn en heeft zaakkenmerk Z-MLD-2021-5182. 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390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0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0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van een activiteit aan de Baarnsche dijk 17 in Baarn</meta:user-defined>
    <meta:user-defined meta:name="DCTERMS.W3CDTF/DCTERMS.available">2022-02-24</meta:user-defined>
    <meta:user-defined meta:name="DCTERMS.W3CDTF/OVERHEIDop.jaargang">2022</meta:user-defined>
    <meta:user-defined meta:name="OVERHEIDop.publicationIssue">83900</meta:user-defined>
    <meta:user-defined meta:name="OVERHEIDop.GmbID/DC.identifier">gmb-2022-83900</meta:user-defined>
    <meta:user-defined meta:name="OVERHEIDop.versieInformatie"/>
  </office:meta>
</office:document-meta>
</file>