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Baarnsche dijk 6 A14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Burgemeester en wethouders van de gemeente Baarn hebben op 17 november 2021 een melding in het kader van het Activiteitenbesluit milieubeheer ontvangen van Tofix te Baarn. De melding heeft betrekking op uitvoeren van opslagactiviteiten aan de Baarnsche dijk 6 A14 in Baarn en heeft zaakkenmerk Z-MLD-2021-5315. 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389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9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9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van een activiteit aan de Baarnsche dijk 6 A14 in Baarn</meta:user-defined>
    <meta:user-defined meta:name="DCTERMS.W3CDTF/DCTERMS.available">2022-02-24</meta:user-defined>
    <meta:user-defined meta:name="DCTERMS.W3CDTF/OVERHEIDop.jaargang">2022</meta:user-defined>
    <meta:user-defined meta:name="OVERHEIDop.publicationIssue">83892</meta:user-defined>
    <meta:user-defined meta:name="OVERHEIDop.GmbID/DC.identifier">gmb-2022-83892</meta:user-defined>
    <meta:user-defined meta:name="OVERHEIDop.versieInformatie"/>
  </office:meta>
</office:document-meta>
</file>