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ermis de Noord 20-05-2022 tot en met 23-05-2022, Rozenhout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Kermis de Noord</text:p>
            <text:p text:style-name="common-al">Datum activiteit: 20-05-2022 tot en met 23-05-2022</text:p>
            <text:p text:style-name="common-al">Tijden activiteit: 14:00 uur tot 01:00 uur</text:p>
            <text:p text:style-name="common-al">Locatie: Rozenhoutstraat in Heerhugowaard</text:p>
            <text:p text:style-name="common-al">Ontvangen op: 16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09-03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88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rmis de Noord 20-05-2022 tot en met 23-05-2022 op locatie Rozenhoutstraat in Heerhugowaard</meta:user-defined>
    <dc:language>nl</dc:language>
    <meta:user-defined meta:name="OVERHEIDop.locatietype/OVERHEIDop.gebiedsmarkering">Punt</meta:user-defined>
    <meta:user-defined meta:name="DC.title">Kennisgeving ontvangst aanvraag Kermis de Noord 20-05-2022 tot en met 23-05-2022, Rozenhoutstraat in Heerhugowaa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89</meta:user-defined>
    <meta:user-defined meta:name="OVERHEIDop.GmbID/DC.identifier">gmb-2022-83889</meta:user-defined>
    <meta:user-defined meta:name="OVERHEIDop.versieInformatie"/>
  </office:meta>
</office:document-meta>
</file>