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1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Z/21/186571 / W2021-0725 voor een omgevingsvergunning betreffende het verbouwen van een supermarkt op locatie Langeweg 11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88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angeweg 113 te Sommelsd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88</meta:user-defined>
    <meta:user-defined meta:name="OVERHEIDop.GmbID/DC.identifier">gmb-2022-83888</meta:user-defined>
    <meta:user-defined meta:name="OVERHEIDop.versieInformatie"/>
  </office:meta>
</office:document-meta>
</file>