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Jeneverbesdreef 3 a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550</text:p>
            <text:p text:style-name="common-al">Meldingsdatum: 7 december 2021</text:p>
            <text:p text:style-name="common-al">Omschrijving: Jeneverbesdreef 3 a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87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Jeneverbesdreef 3 a in Bergeijk, aanleggen van een gesloten bodemenergiesystee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76</meta:user-defined>
    <meta:user-defined meta:name="OVERHEIDop.GmbID/DC.identifier">gmb-2022-83876</meta:user-defined>
    <meta:user-defined meta:name="OVERHEIDop.versieInformatie"/>
  </office:meta>
</office:document-meta>
</file>