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xploitatievergunning voor het exploiteren van de openbare inrichting “Joe &amp; The Juice” aan de Naarderstraat 6, 1251 BB</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Exploitatievergunning voor het exploiteren van de openbare inrichting “Joe &amp; The Juice” aan de Naarderstraat 6, 1251 BB, verzonden 15 februari 2022</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86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6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6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Exploitatievergunning voor het exploiteren van de openbare inrichting “Joe &amp; The Juice” aan de Naarderstraat 6, 1251 BB</meta:user-defined>
    <meta:user-defined meta:name="DCTERMS.W3CDTF/DCTERMS.available">2022-02-24</meta:user-defined>
    <meta:user-defined meta:name="DCTERMS.W3CDTF/OVERHEIDop.jaargang">2022</meta:user-defined>
    <meta:user-defined meta:name="OVERHEIDop.publicationIssue">83861</meta:user-defined>
    <meta:user-defined meta:name="OVERHEIDop.GmbID/DC.identifier">gmb-2022-83861</meta:user-defined>
    <meta:user-defined meta:name="OVERHEIDop.versieInformatie"/>
  </office:meta>
</office:document-meta>
</file>