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uitbouw aan de zijkant van de woning, Resedastraat 1 2351PM Leiderdorp, LDPZ2022-0000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Resedastraat 1 2351PM Leiderdorp</text:p>
            <text:p text:style-name="common-al">Zaaknummer: LDPZ2022-000004</text:p>
            <text:p text:style-name="common-al">Toelichting:</text:p>
            <text:p text:style-name="common-al">Datum verzending besluit: 22-02-2022</text:p>
            <text:p text:style-name="common-al">Procedure: Regulier</text:p>
            <text:p text:style-name="common-al">Besluit: verleend</text:p>
            <text:p text:style-name="common-al"> </text:p>
            <text:p text:style-name="common-al">Ruimtelijke plannen *link invoegen*</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Of kom naar het Gemeentehuis en maak hiervoor een balie-afspraak via <text:a xlink:href="info@leiderdorp.nl" xlink:type="simple">info@leiderdorp.nl</text:a></text:p>
            <text:p text:style-name="common-al"> </text:p>
            <text:p text:style-name="common-al">Rechtsbescherming</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8385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5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5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04</meta:user-defined>
    <meta:user-defined meta:name="DCTERMS.abstract">uitbouw aan de zijkant van de woning</meta:user-defined>
    <dc:language>nl</dc:language>
    <meta:user-defined meta:name="OVERHEIDop.locatietype/OVERHEIDop.gebiedsmarkering">Punt</meta:user-defined>
    <meta:user-defined meta:name="DC.title">Definitief besluit omgevingsvergunning voor het uitbouw aan de zijkant van de woning, Resedastraat 1 2351PM Leiderdorp, LDPZ2022-000004</meta:user-defined>
    <meta:user-defined meta:name="DCTERMS.W3CDTF/DCTERMS.available">2022-02-24</meta:user-defined>
    <meta:user-defined meta:name="DCTERMS.W3CDTF/OVERHEIDop.jaargang">2022</meta:user-defined>
    <meta:user-defined meta:name="OVERHEIDop.publicationIssue">83854</meta:user-defined>
    <meta:user-defined meta:name="OVERHEIDop.GmbID/DC.identifier">gmb-2022-83854</meta:user-defined>
    <meta:user-defined meta:name="OVERHEIDop.versieInformatie"/>
  </office:meta>
</office:document-meta>
</file>