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termijn met 1 jaar voor 2 Tiny Houses aan Europaweg 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Europaweg 9, het verlengen van de termijn met 1 jaar voor 2 Tiny Houses, ontvangen 16-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84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4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4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lengen van de termijn met 1 jaar voor 2 Tiny Houses aan Europaweg 9 te Lichtenvoorde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849</meta:user-defined>
    <meta:user-defined meta:name="OVERHEIDop.GmbID/DC.identifier">gmb-2022-83849</meta:user-defined>
    <meta:user-defined meta:name="OVERHEIDop.versieInformatie"/>
  </office:meta>
</office:document-meta>
</file>