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 gemeente Katwijk Aanpassen Torenvlietbrug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met zaaknummer 50029 is door burgemeester en wethouders van de gemeente Katwijk aan Boskalis B.V. een omgevingsvergunning voor de activiteit bouwen op grond van artikel 2.1, eerste lid onder a van de Wet algemene bepalingen omgevingsrecht verleend. Het besluit betreft het aanpassen van de bestaande Torenvlietbrug voor de RijnlandRoute aan de Ir. G. Tjalmaweg (N206) te Valkenburg. Het besluit is niet gewijzigd ten opzichte van het ontwerpbesluit. </text:p>
            <text:p text:style-name="common-al">
            <text:span text:style-name="nadrukvet">Waar en wanneer kunt u de stukken inzien?</text:span>
          </text:p>
            <text:p text:style-name="common-al">Het besluit en de bijbehorende stukken liggen met ingang van 25 februari 2022 tot en met 7 april 2022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 </text:p>
            <text:p text:style-name="common-al">
            <text:span text:style-name="nadrukvet">Hoe kunnen belanghebbenden beroep indienen? </text:span>
          </text:p>
            <text:p text:style-name="common-al">Van 26 februari 2022 tot en met 8 april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https://digitaalloket.raadvantate.nl/</text:a></text:p>
            <text:p text:style-name="common-al">Het beroepschrift dient te zijn ondertekend en dient tenminste 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2-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18">
              <text:list-item text:style-override="id1-3-2-1-1-18-1">
                <text:number>•</text:number>
                <text:p text:style-name="al">naam en adres van de indiener;</text:p>
              </text:list-item>
              <text:list-item text:style-override="id1-3-2-1-1-18-2">
                <text:number>•</text:number>
                <text:p text:style-name="al">de dagtekening; </text:p>
              </text:list-item>
              <text:list-item text:style-override="id1-3-2-1-1-18-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8-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84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4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4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Mededeling in het kader van de uitvoering van het project RijnlandRoute (N206 Ir. G. Tjalmaweg) Omgevingsvergunning gemeente Katwijk Aanpassen Torenvlietbrug</meta:user-defined>
    <meta:user-defined meta:name="DCTERMS.W3CDTF/DCTERMS.available">2022-02-24</meta:user-defined>
    <meta:user-defined meta:name="DCTERMS.W3CDTF/OVERHEIDop.jaargang">2022</meta:user-defined>
    <meta:user-defined meta:name="OVERHEIDop.externeBijlage">aanpassen van de bestaande Torenvlietbrug|exb-2022-11270</meta:user-defined>
    <meta:user-defined meta:name="OVERHEIDop.publicationIssue">83848</meta:user-defined>
    <meta:user-defined meta:name="OVERHEIDop.GmbID/DC.identifier">gmb-2022-83848</meta:user-defined>
    <meta:user-defined meta:name="OVERHEIDop.versieInformatie"/>
  </office:meta>
</office:document-meta>
</file>