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Charlottarin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opslagunits (tussen Charlottaring 10 en 16) </text:p>
            <text:p text:style-name="common-al">
            <text:span text:style-name="nadrukvet"> Locatie:</text:span> Charlottaring (tussen 10 en 16) 1761 LG Anna Paulowna</text:p>
            <text:p text:style-name="common-al">
            <text:span text:style-name="nadrukvet">Datum ontvangst aanvraag:</text:span> 15 februari 2022</text:p>
            <text:p text:style-name="common-al">
            <text:span text:style-name="nadrukvet">Zaaknummer: </text:span>Z-32261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8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611 </meta:user-defined>
    <meta:user-defined meta:name="DCTERMS.abstract">het bouwen van opslagunits (tussen Charlottaring 10 en 16)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Charlottaring, Anna Paulown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47</meta:user-defined>
    <meta:user-defined meta:name="OVERHEIDop.GmbID/DC.identifier">gmb-2022-83847</meta:user-defined>
    <meta:user-defined meta:name="OVERHEIDop.versieInformatie"/>
  </office:meta>
</office:document-meta>
</file>