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54, 1251 RP, het verbreden van de dakkapel en realiseren van een doorbraak tussen woonkamer en keuk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54, 1251 RP, het verbreden van de dakkapel en realiseren van een doorbraak tussen woonkamer en keuken, verzonden 21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8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 54, 1251 RP, het verbreden van de dakkapel en realiseren van een doorbraak tussen woonkamer en keuken</meta:user-defined>
    <meta:user-defined meta:name="DCTERMS.W3CDTF/DCTERMS.available">2022-02-24</meta:user-defined>
    <meta:user-defined meta:name="DCTERMS.W3CDTF/OVERHEIDop.jaargang">2022</meta:user-defined>
    <meta:user-defined meta:name="OVERHEIDop.publicationIssue">83846</meta:user-defined>
    <meta:user-defined meta:name="OVERHEIDop.GmbID/DC.identifier">gmb-2022-83846</meta:user-defined>
    <meta:user-defined meta:name="OVERHEIDop.versieInformatie"/>
  </office:meta>
</office:document-meta>
</file>