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leende vergunning voor het uitbreiden van het bedrijfspand aan Koningslinde 6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Koningslinde 6, het gewijzigd uitvoeren van de verleende vergunning voor het uitbreiden van het bedrijfspand, ontvangen 15-2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845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845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verleende vergunning voor het uitbreiden van het bedrijfspand aan Koningslinde 6 te Lichtenvoorde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845</meta:user-defined>
    <meta:user-defined meta:name="OVERHEIDop.GmbID/DC.identifier">gmb-2022-83845</meta:user-defined>
    <meta:user-defined meta:name="OVERHEIDop.versieInformatie"/>
  </office:meta>
</office:document-meta>
</file>