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Lievelderweg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Lievelderweg (ongenummerd, kavel 4a) het bouwen van een woning, ontvangen 15-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83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3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3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Lievelderweg te Lichtenvoorde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838</meta:user-defined>
    <meta:user-defined meta:name="OVERHEIDop.GmbID/DC.identifier">gmb-2022-83838</meta:user-defined>
    <meta:user-defined meta:name="OVERHEIDop.versieInformatie"/>
  </office:meta>
</office:document-meta>
</file>