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ontheffing hogere grenswaarden Wet geluidhinder voor het oprichten van twee appartementengebouwen (89 appartementen) aan de Veurse Achterweg 22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een omgevingsvergunning en ontheffing hogere grenswaarden Wet geluidhinder hebben verleend voor het realiseren van twee appartementengebouwen (89 appartementen) met parkeervoorzieningen (halfverdiepte parkeerkelder) aan de Veurse Achterweg 22 in Leidschendam. </text:p>
            <text:p text:style-name="common-al">
            <text:span text:style-name="nadrukvet">Ter inzage</text:span>
          </text:p>
            <text:p text:style-name="common-al"> De omgevingsvergunning en ontheffing hogere grenswaarden Wet geluidhinder zijn voorbereid volgens afdeling 3.4 van de Algemene wet bestuursrecht. Dat betekent dat de ontwerpbesluit omgevingsvergunning en het ontwerpbesluit hogere grenswaarden Wet geluidhinder met alle daarbij behorende stukken ter inzage hebben gelegen. Dit was in de periode van donderdag 23 december 2021 t/m woensdag 2 februari 2022. Tijdens deze periode zijn geen zienswijzen ingediend. De omgevingsvergunning en de ontheffing hogere grenswaarden Wet geluidhinder liggen vanaf donderdag 24 februari 2022 t/m 7 april 2022 digitaal ter inzage bij het Servicecentrum (Koningin Wilhelminalaan 2, Leidschendam). De besluiten en de tekeningen van de appartementengebouwen zijn in te zien op www.overheid.nl en deels op www.ruimtelijkeplannen.nl (NL.IMRO.1916.VeurseAchterweg22-VG01). De overige gegevens (o.a. technische bescheiden) zijn op te vragen via vergunningen@lv.nl of via het telefoonnummer 14 070 (zaaknummer 694131). Beroepschrift Belanghebbenden kunnen gedurende de termijn van inzage tegen de omgevingsgunning een gemotiveerd beroepschrift indienen bij de Rechtbank Den Haag, Postbus 20302, 2500 EH Den Haag. Tegen het besluit tot vaststelling van hogere grenswaarden kan gedurende deze periode door belanghebbenden schriftelijk beroep worden ingesteld bij de Afdeling Bestuursrechtspraak van de Raad van State, Postbus 20019, 2500 EA Den Haag. Crisis- en herstelwet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83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3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3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en ontheffing hogere grenswaarden Wet geluidhinder voor het oprichten van twee appartementengebouwen (89 appartementen) aan de Veurse Achterweg 22 in Leidschendam</meta:user-defined>
    <meta:user-defined meta:name="DCTERMS.W3CDTF/DCTERMS.available">2022-02-24</meta:user-defined>
    <meta:user-defined meta:name="DCTERMS.W3CDTF/OVERHEIDop.jaargang">2022</meta:user-defined>
    <meta:user-defined meta:name="OVERHEIDop.externeBijlage">1. Omgevingsvergunning Ardea.pdf|exb-2022-11246</meta:user-defined>
    <meta:user-defined meta:name="OVERHEIDop.externeBijlage">1a. Besluit omgevingsvergunning Ardea.pdf|exb-2022-11247</meta:user-defined>
    <meta:user-defined meta:name="OVERHEIDop.externeBijlage">1b. bijlage I - overzichtslijst bescheiden.pdf|exb-2022-11248</meta:user-defined>
    <meta:user-defined meta:name="OVERHEIDop.externeBijlage">2. Ruimtelijke onderbouwing Ardea.pdf|exb-2022-11249</meta:user-defined>
    <meta:user-defined meta:name="OVERHEIDop.externeBijlage">3. Raadsbesluit Ruimtelijk kader ARDEA.pdf|exb-2022-11250</meta:user-defined>
    <meta:user-defined meta:name="OVERHEIDop.externeBijlage">4. Besluit hogere waarde(n) geluid.pdf|exb-2022-11251</meta:user-defined>
    <meta:user-defined meta:name="OVERHEIDop.externeBijlage">5. Tekeningboekje.pdf|exb-2022-11252</meta:user-defined>
    <meta:user-defined meta:name="OVERHEIDop.externeBijlage">6. Instemming Hoogheemraadschap van Rijnland.pdf|exb-2022-11253</meta:user-defined>
    <meta:user-defined meta:name="OVERHEIDop.externeBijlage">7. Beoordeling ODH Akoestisch onderzoek.pdf|exb-2022-11254</meta:user-defined>
    <meta:user-defined meta:name="OVERHEIDop.externeBijlage">Bijlage 1_Verkennend bodemonderzoek.pdf|exb-2022-11255</meta:user-defined>
    <meta:user-defined meta:name="OVERHEIDop.externeBijlage">Bijlage 2_ Archeologisch onderzoek.pdf|exb-2022-11256</meta:user-defined>
    <meta:user-defined meta:name="OVERHEIDop.externeBijlage">Bijlage 3_ Natuurtoets.pdf|exb-2022-11257</meta:user-defined>
    <meta:user-defined meta:name="OVERHEIDop.externeBijlage">Bijlage 4_ Ecologisch onderzoek vleermuizen.pdf|exb-2022-11258</meta:user-defined>
    <meta:user-defined meta:name="OVERHEIDop.externeBijlage">Bijlage 5_  Akoestisch onderzoek.pdf|exb-2022-11259</meta:user-defined>
    <meta:user-defined meta:name="OVERHEIDop.externeBijlage">Bijlage 6_ Watersysteem HWA.pdf|exb-2022-11260</meta:user-defined>
    <meta:user-defined meta:name="OVERHEIDop.externeBijlage">Bijlage 7_Peilniveaus plangebied.pdf|exb-2022-11261</meta:user-defined>
    <meta:user-defined meta:name="OVERHEIDop.externeBijlage">Bijlage 8_Parkeerbehoefteberekening.pdf|exb-2022-11262</meta:user-defined>
    <meta:user-defined meta:name="OVERHEIDop.externeBijlage">Bijlage 9_ Stikstofberekening.pdf|exb-2022-11263</meta:user-defined>
    <meta:user-defined meta:name="OVERHEIDop.externeBijlage">Bijlage 10_Onderzoek windhinder.pdf|exb-2022-11264</meta:user-defined>
    <meta:user-defined meta:name="OVERHEIDop.externeBijlage">Bijlage 11_ Aanmeldnotitie m.e.r.-beoordeling.pdf|exb-2022-11265</meta:user-defined>
    <meta:user-defined meta:name="OVERHEIDop.externeBijlage">Bijlage 12_M.e.r.-beoordeling parkeeronderzoek.pdf|exb-2022-11266</meta:user-defined>
    <meta:user-defined meta:name="OVERHEIDop.externeBijlage">Bijlage 13_Verslag Participatieavond.pdf|exb-2022-11267</meta:user-defined>
    <meta:user-defined meta:name="OVERHEIDop.externeBijlage">Bijlage 14_Vooronderzoek explosieven.pdf|exb-2022-11268</meta:user-defined>
    <meta:user-defined meta:name="OVERHEIDop.externeBijlage">Publicatie definitief besluit Veurse Achterweg 22|exb-2022-11269</meta:user-defined>
    <meta:user-defined meta:name="OVERHEIDop.publicationIssue">83837</meta:user-defined>
    <meta:user-defined meta:name="OVERHEIDop.GmbID/DC.identifier">gmb-2022-83837</meta:user-defined>
    <meta:user-defined meta:name="OVERHEIDop.versieInformatie"/>
  </office:meta>
</office:document-meta>
</file>