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anvraag omgevingsvergunning Koepel 2 5502VK Veldhoven.</text:p>
            <text:p text:style-name="common-al">De gemeente heeft op een besluit genomen op de aanvraag voor een omgevingsvergunning met zaaknummer OV2022-0013.</text:p>
            <text:p text:style-name="common-al">De zaak betreft locatie Koepel 2 5502VK Veldhoven en heeft de omschrijving "veranderen van de gevel en plaatsen van een dakkapel en overkapping".</text:p>
            <text:p text:style-name="common-al">Het besluit betreft de volgende onderdelen: Bouwen, Handelen in strijd met Ruimtelijke Ordening.</text:p>
            <text:p text:style-name="common-al">Indien u belanghebbende kunt u bezwaar maken tegen dit besluit.</text:p>
            <text:p text:style-name="common-al">De termijn voor het indienen van een bezwaar start op en bedraagt 6 weken. Tijdens deze termijn liggen de stukken ter inzage op het gemeentehuis.</text:p>
            <text:p text:style-name="common-al">De vergunning kan ter inzage ook naar u gemaild worden, neem hiervoor contact op met de gemeente via email gemeente@veldhoven.nl of bel met 14 040 en geef aan om welke zaak het gaat. De behandelend ambtenaar neemt vervolgens contact met u op.</text:p>
            <text:p text:style-name="last-al">U kunt uw bezwaar richten aan het college van Burgemeester en Wethouders van Veldhoven, Postbus 10101, 5500 GA Veldhov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83820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82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82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-0013</meta:user-defined>
    <meta:user-defined meta:name="DCTERMS.abstract">veranderen van de gevel en plaatsen van een dakkapel en overkapping</meta:user-defined>
    <dc:language>nl</dc:language>
    <meta:user-defined meta:name="OVERHEIDop.locatietype/OVERHEIDop.gebiedsmarkering">Punt</meta:user-defined>
    <meta:user-defined meta:name="DC.title">Gemeente Veldhov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83820</meta:user-defined>
    <meta:user-defined meta:name="OVERHEIDop.GmbID/DC.identifier">gmb-2022-83820</meta:user-defined>
    <meta:user-defined meta:name="OVERHEIDop.versieInformatie"/>
  </office:meta>
</office:document-meta>
</file>