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5720) Burg Kolfschotenlaan 5 Leidschendam her-inrichting deel van tweede verdieping en het plaatsen van een luchtbehandelingskast op het dak van schoolgebouw Veurs Lyce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r-inrichting van een deel van de tweede verdieping en het plaatsen van een luchtbehandelingskast op het dak van schoolgebouw Veurs Lyceum.</text:p>
            <text:p text:style-name="common-al">
            <text:span text:style-name="nadrukvet">Datum bekendmaking besluit: </text:span>22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81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1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5720) Burg Kolfschotenlaan 5 Leidschendam her-inrichting deel van tweede verdieping en het plaatsen van een luchtbehandelingskast op het dak van schoolgebouw Veurs Lyceum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10</meta:user-defined>
    <meta:user-defined meta:name="OVERHEIDop.GmbID/DC.identifier">gmb-2022-83810</meta:user-defined>
    <meta:user-defined meta:name="OVERHEIDop.versieInformatie"/>
  </office:meta>
</office:document-meta>
</file>