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5518, het bouwen van een melkrobotruimte Gravenallee 20 in Almelo, 22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5518</text:p>
            <text:p text:style-name="common-al">Uiterlijke besluitdatum: 17-04-2022</text:p>
            <text:p text:style-name="common-al">Locatie: Gravenallee 20 7607TB Almelo</text:p>
            <text:p text:style-name="common-al">Projectomschrijving: het bouwen van een melkrobotruimte Gravenallee 20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380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0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0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518</meta:user-defined>
    <meta:user-defined meta:name="DCTERMS.abstract">het bouwen van een melkrobotruimte Gravenallee 20 te Almelo</meta:user-defined>
    <dc:language>nl</dc:language>
    <meta:user-defined meta:name="OVERHEIDop.locatietype/OVERHEIDop.gebiedsmarkering">Punt</meta:user-defined>
    <meta:user-defined meta:name="DC.title">Verlenging beslistermijn omgevingsvergunning, Z/21/125518, het bouwen van een melkrobotruimte Gravenallee 20 in Almelo, 22 februari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08</meta:user-defined>
    <meta:user-defined meta:name="OVERHEIDop.GmbID/DC.identifier">gmb-2022-83808</meta:user-defined>
    <meta:user-defined meta:name="OVERHEIDop.versieInformatie"/>
  </office:meta>
</office:document-meta>
</file>