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office:automatic-styles>
  <office:body>
    <office:text>
      <text:p text:style-name="new_page_staatscourant"/>
      <text:p text:style-name="single-kop-titel">Subsidieregeling CityLab010 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Dienstverlening met het volgende kenmerk 22bb1024</text:p>
            <text:p text:style-name="al"/>
            <text:p text:style-name="al">gelet op de artikelen 3, 4, 6, 7 en 8 van de Subsidieverordening Rotterdam 2014;</text:p>
            <text:p text:style-name="al"/>
            <text:p text:style-name="al">overwegende, dat het wenselijk is een subsidieregeling vast te stellen ter uitvoering van de Subsidieverordening Rotterdam 2014 met betrekking tot de regeling CityLab010;</text:p>
            <text:p text:style-name="al"/>
            <text:p text:style-name="al">
            <text:span text:style-name="nadrukvet">besluit: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span text:style-name="nadrukcur">college:</text:span> college van burgemeester en wethouders van de gemeente Rotterdam;</text:p>
            <text:p text:style-name="al">
            <text:span text:style-name="nadrukcur">openbare ruimte</text:span>: ruimte die voor iedereen toegankelijk is en voor inrichting en beheer onder verantwoordelijkheid valt van de gemeente;</text:p>
            <text:p text:style-name="al">
            <text:span text:style-name="nadrukcur">vernieuwend</text:span>: ontwikkeling of inzet van een product, dienst of activiteit die nog niet op reguliere basis in Rotterdam, of in het deel van Rotterdam waarop de aanvraag betrekking heeft, voorkomt;</text:p>
            <text:p text:style-name="al">
            <text:span text:style-name="nadrukcur">maatschappelijke bijdrage</text:span>: op een vernieuwende manier bijdragen aan het sterk uit de Covid19-crisis komen van Rotterdam en heeft betrekking op:</text:p>
            <text:list text:style-name="id1-3-2-2-2-7">
              <text:list-item text:style-override="id1-3-2-2-2-7-1">
                <text:number>a.</text:number>
                <text:p text:style-name="al">nieuwe toekomstbestendige economie; </text:p>
              </text:list-item>
              <text:list-item text:style-override="id1-3-2-2-2-7-2">
                <text:number>b.</text:number>
                <text:p text:style-name="al">werkgelegenheid voor kwetsbare groepen; </text:p>
              </text:list-item>
              <text:list-item text:style-override="id1-3-2-2-2-7-3">
                <text:number>c.</text:number>
                <text:p text:style-name="al">de mogelijkheden voor individuele of groepen Rotterdammers om mee te doen aan de Rotterdamse samenleving; of</text:p>
              </text:list-item>
              <text:list-item text:style-override="id1-3-2-2-2-7-4">
                <text:number>d.</text:number>
                <text:p text:style-name="al">het vrij, veilig en prettig kunnen bewegen of verblijven in Rotterdam. </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subsidieregeling is van toepassing op de verstrekking van subsidies door het college voor de in artikel 3 bedoelde activiteiten. </text:p>
          </text:section>
          <text:section text:name="artikel_id1-3-2-2-4" text:style-name="artikel">
            <text:p text:style-name="artikel_kop_titel"><text:span text:style-name="artikel_kop_label">Artikel</text:span> <text:span text:style-name="artikel_kop_nr">3</text:span> Activiteiten</text:p>
            <text:p text:style-name="al">Subsidie kan uitsluitend worden verstrekt voor:</text:p>
            <text:list text:style-name="id1-3-2-2-4-3">
              <text:list-item text:style-override="id1-3-2-2-4-3-1">
                <text:number>a.</text:number>
                <text:p text:style-name="al">Activiteiten voor vernieuwende initiatieven met een maatschappelijke bijdrage als bedoeld in artikel 1;</text:p>
              </text:list-item>
              <text:list-item text:style-override="id1-3-2-2-4-3-2">
                <text:number>b.</text:number>
                <text:p text:style-name="al">Activiteiten die geen maatschappelijke bijdrage als bedoeld in artikel 1 hebben, maar wel vernieuwend zijn.</text:p>
              </text:list-item>
            </text:list>
          </text:section>
          <text:section text:name="artikel_id1-3-2-2-5" text:style-name="artikel">
            <text:p text:style-name="artikel_kop_titel"><text:span text:style-name="artikel_kop_label">Artikel</text:span> <text:span text:style-name="artikel_kop_nr">4</text:span> Doelgroep </text:p>
            <text:p text:style-name="al">Een aanvraag voor een subsidie kan worden ingediend door een rechtspersoon die blijkens het Handelsregister in Nederland is gevestigd of door een natuurlijk meerderjarig persoon die blijkens de basisregistratie personen in Rotterdam woont. </text:p>
          </text:section>
          <text:section text:name="artikel_id1-3-2-2-6" text:style-name="artikel">
            <text:p text:style-name="artikel_kop_titel"><text:span text:style-name="artikel_kop_label">Artikel</text:span> <text:span text:style-name="artikel_kop_nr">5</text:span> Hoogte van de subsidie</text:p>
            <text:p text:style-name="al">De subsidie bedraagt voor rechtspersonen ten hoogste € 100.000 en voor natuurlijke personen ten hoogste € 25.000.</text:p>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
                <text:number>1.</text:number>
                <text:p text:style-name="al">Het subsidieplafond voor het kalenderjaar 2022 bedraagt in totaal € 3.114.000 en bestaat uit twee deelplafonds: </text:p>
                <text:list text:style-name="id1-3-2-2-7-2-3">
                  <text:list-item text:style-override="id1-3-2-2-7-2-3-1">
                    <text:number>a.</text:number>
                    <text:p text:style-name="al">voor subsidies voor activiteiten als bedoeld in artikel 3, onderdeel a,€ 2.814.000;</text:p>
                  </text:list-item>
                  <text:list-item text:style-override="id1-3-2-2-7-2-3-2">
                    <text:number>b.</text:number>
                    <text:p text:style-name="al">voor subsidies voor activiteiten als bedoeld in artikel 3, onderdeel b, €. 300.000.</text:p>
                  </text:list-item>
                </text:list>
              </text:list-item>
              <text:list-item text:style-override="id1-3-2-2-7-3">
                <text:number>2.</text:number>
                <text:p text:style-name="al">Indien het deelplafond, bedoeld in het eerste lid, onderdeel b, niet volledig wordt uitgeput, wordt het resterende bedrag toegevoegd aan het bedrag genoemd in het eerste lid, onderdeel a.</text:p>
              </text:list-item>
            </text:list>
          </text:section>
          <text:section text:name="artikel_id1-3-2-2-8" text:style-name="artikel">
            <text:p text:style-name="artikel_kop_titel"><text:span text:style-name="artikel_kop_label">Artikel</text:span> <text:span text:style-name="artikel_kop_nr">7</text:span> Verdeelregels subsidie bedoeld in artikel 3, onderdeel a </text:p>
            <text:list text:style-name="id1-3-2-2-8-2">
              <text:list-item text:style-override="id1-3-2-2-8-2">
                <text:number>1.</text:number>
                <text:p text:style-name="al">De verdeling van de subsidie voor de activiteiten, bedoeld in artikel 3, aanhef en onderdeel a, geschiedt aan de hand van de door het college aan de aanvragen toegekende rangschikking, tenzij de aanvraag op een grond als bedoeld in de artikelen 10 tot en met 14 wordt afgewezen of buiten behandeling wordt gesteld.</text:p>
              </text:list-item>
              <text:list-item text:style-override="id1-3-2-2-8-3">
                <text:number>2.</text:number>
                <text:p text:style-name="al">Bij de rangschikking van de aanvragen kent het college, gelezen het advies van de Stadsjury CityLab010, overeenkomstig de artikelen 16 tot en met artikel 18, punten toe voor de kwaliteit van het projectplan, de mate van vernieuwing en de mate van maatschappelijke bijdrage.</text:p>
              </text:list-item>
              <text:list-item text:style-override="id1-3-2-2-8-4">
                <text:number>3.</text:number>
                <text:p text:style-name="al">De subsidie wordt op volgorde van het aantal toegekende punten verleend waarbij geldt dat de subsidie als eerste wordt verleend aan de aanvrager aan wiens aanvraag het hoogste puntenaantal is toegekend. Indien twee of meer aanvragen hetzelfde puntenaantal hebben, gaat de aanvraag met het hoogste puntenaantal voor maatschappelijke bijdrage voor. </text:p>
              </text:list-item>
              <text:list-item text:style-override="id1-3-2-2-8-5">
                <text:number>4.</text:number>
                <text:p text:style-name="al">Indien bij toepassing van het vorige lid blijkt dat meerdere aanvragen niet alleen hetzelfde puntentotaal hebben, maar ook hetzelfde puntenaantal voor maatschappelijke bijdrage en die aanvragen vanwege het bereiken van het subsidieplafond niet allemaal kunnen worden gehonoreerd, besluit het college, gelezen het advies van de Stadsjury CityLab010, welke aanvraag of welke aanvragen worden gehonoreerd. Het college neemt bij zijn besluit de mate van opschaalbaarheid van de aanvraag als uitgangspunt.</text:p>
              </text:list-item>
              <text:list-item text:style-override="id1-3-2-2-8-6">
                <text:number>5.</text:number>
                <text:p text:style-name="al">Indien door het verstrekken van een subsidie het subsidieplafond wordt overschreden, wordt die aanvraag geheel afgewezen.</text:p>
              </text:list-item>
            </text:list>
          </text:section>
          <text:section text:name="artikel_id1-3-2-2-9" text:style-name="artikel">
            <text:p text:style-name="artikel_kop_titel"><text:span text:style-name="artikel_kop_label">Artikel</text:span> <text:span text:style-name="artikel_kop_nr">8</text:span> Verdeelregels subsidie bedoeld in artikel 3, onderdeel b </text:p>
            <text:list text:style-name="id1-3-2-2-9-2">
              <text:list-item text:style-override="id1-3-2-2-9-2">
                <text:number>1.</text:number>
                <text:p text:style-name="al">De verdeling van de subsidie voor de activiteiten, bedoeld in artikel 3, aanhef en onderdeel b, geschiedt aan de hand van de door het college aan de aanvragen toegekende rangschikking, tenzij de aanvraag op een grond als bedoeld in de artikelen 10 tot en met 14 wordt afgewezen of buiten behandeling wordt gesteld.</text:p>
              </text:list-item>
              <text:list-item text:style-override="id1-3-2-2-9-3">
                <text:number>3.</text:number>
                <text:p text:style-name="al">Bij de rangschikking kent het college, gelezen het advies van de Stadsjury CityLab010, overeenkomstig de artikelen 16 en 17 punten toe voor de kwaliteit van het projectplan en de mate van vernieuwing van het initiatief. Aan de aanvrager aan wiens aanvraag het hoogste puntenaantal is toegekend, wordt als eerste subsidie verleend.</text:p>
              </text:list-item>
              <text:list-item text:style-override="id1-3-2-2-9-4">
                <text:number>4.</text:number>
                <text:p text:style-name="al">Het college verleent subsidie aan ten hoogste drie aanvragers.</text:p>
              </text:list-item>
              <text:list-item text:style-override="id1-3-2-2-9-5">
                <text:number>5.</text:number>
                <text:p text:style-name="al">Indien aan meerdere aanvragen hetzelfde aantal punten is toegekend, neemt het college bij het besluit aan welke aanvrager als eerste subsidie wordt verleend de mate van opschaalbaarheid van de aanvraag en de mate van vernieuwing als uitgangspunt.</text:p>
              </text:list-item>
            </text:list>
            <text:p text:style-name="al"/>
          </text:section>
          <text:section text:name="paragraaf_id1-3-2-2-10" text:style-name="paragraaf">
            <text:p text:style-name="paragraaf_kop"><text:span text:style-name="label">Paragraaf</text:span> <text:span text:style-name="nr">2</text:span> Besluitvorming subsidie</text:p>
          </text:section>
          <text:section text:name="artikel_id1-3-2-2-11" text:style-name="artikel">
            <text:p text:style-name="artikel_kop_titel"><text:span text:style-name="artikel_kop_label">Artikel</text:span> <text:span text:style-name="artikel_kop_nr">9</text:span> De aanvraag</text:p>
            <text:list text:style-name="id1-3-2-2-11-2">
              <text:list-item text:style-override="id1-3-2-2-11-2">
                <text:number>1.</text:number>
                <text:p text:style-name="al">De aanvraag wordt ingediend op het aanvraagformulier CityLab010 <text:a xlink:href="http://www.rotterdam.nl/subsidies" xlink:type="simple"><text:span text:style-name="nadrukondlijn">www.rotterdam.nl/subsidies</text:span></text:a> waaraan een projectplan wordt toegevoegd. </text:p>
              </text:list-item>
              <text:list-item text:style-override="id1-3-2-2-11-3">
                <text:number>2.</text:number>
                <text:p text:style-name="al">Het projectplan bevat ten minste:</text:p>
                <text:list text:style-name="id1-3-2-2-11-3-3">
                  <text:list-item text:style-override="id1-3-2-2-11-3-3-1">
                    <text:number>a.</text:number>
                    <text:p text:style-name="al">een omschrijving van het initiatief, de beoogde doelstelling en de maatschappelijke bijdrage die daardoor ontstaat; </text:p>
                  </text:list-item>
                  <text:list-item text:style-override="id1-3-2-2-11-3-3-2">
                    <text:number>b.</text:number>
                    <text:p text:style-name="al">een omschrijving waarom het plan vernieuwend is;</text:p>
                  </text:list-item>
                  <text:list-item text:style-override="id1-3-2-2-11-3-3-3">
                    <text:number>c.</text:number>
                    <text:p text:style-name="al">een plan van aanpak waaronder de planning en de activiteiten;</text:p>
                  </text:list-item>
                  <text:list-item text:style-override="id1-3-2-2-11-3-3-4">
                    <text:number>d.</text:number>
                    <text:p text:style-name="al">een omschrijving van eventuele samenwerkingsverbanden; </text:p>
                  </text:list-item>
                  <text:list-item text:style-override="id1-3-2-2-11-3-3-5">
                    <text:number>e.</text:number>
                    <text:p text:style-name="al">de projectorganisatie waarin wordt aangegeven welke personen het initiatief gaan uitvoeren; </text:p>
                  </text:list-item>
                  <text:list-item text:style-override="id1-3-2-2-11-3-3-6">
                    <text:number>f.</text:number>
                    <text:p text:style-name="al">een begroting waaronder de waarde van de eigen bijdrage in tijd, kennis of middelen;</text:p>
                  </text:list-item>
                  <text:list-item text:style-override="id1-3-2-2-11-3-3-7">
                    <text:number>g.</text:number>
                    <text:p text:style-name="al">een omschrijving van het draagvlak in het geval een aanvraag toeziet op activiteiten in de openbare ruimte;</text:p>
                  </text:list-item>
                  <text:list-item text:style-override="id1-3-2-2-11-3-3-8">
                    <text:number>h.</text:number>
                    <text:p text:style-name="al">een opzet voor de continuering van het initiatief na de subsidieperiode bij een beoogde continuering van het initiatief;</text:p>
                  </text:list-item>
                  <text:list-item text:style-override="id1-3-2-2-11-3-3-9">
                    <text:number>i.</text:number>
                    <text:p text:style-name="al">een beschrijving van de mate van opschaalbaarheid van het initiatief. </text:p>
                  </text:list-item>
                </text:list>
              </text:list-item>
              <text:list-item text:style-override="id1-3-2-2-11-4">
                <text:number>3.</text:number>
                <text:p text:style-name="al">Indien de aanvrager een onderneming is, wordt bij de subsidieaanvraag een ingevulde en ondertekende de-minimisverklaring ingediend.</text:p>
              </text:list-item>
              <text:list-item text:style-override="id1-3-2-2-11-5">
                <text:number>4.</text:number>
                <text:p text:style-name="al">Een aanvrager kan ten hoogste één aanvraag indienen.</text:p>
              </text:list-item>
            </text:list>
          </text:section>
          <text:section text:name="artikel_id1-3-2-2-12" text:style-name="artikel">
            <text:p text:style-name="artikel_kop_titel"><text:span text:style-name="artikel_kop_label">Artikel</text:span> <text:span text:style-name="artikel_kop_nr">10</text:span> Aanvullen onvolledige aanvraag</text:p>
            <text:p text:style-name="al">Indien een aanvraag om subsidie onvolledig is, wordt de aanvrager een termijn van tien werkdagen verleend om de aanvraag aan te vullen. De termijn gaat in op de eerste werkdag na verzending van het verzoek om aanvulling.</text:p>
          </text:section>
          <text:section text:name="artikel_id1-3-2-2-13" text:style-name="artikel">
            <text:p text:style-name="artikel_kop_titel"><text:span text:style-name="artikel_kop_label">Artikel</text:span> <text:span text:style-name="artikel_kop_nr">11</text:span> Termijn indienen aanvraag</text:p>
            <text:p text:style-name="al">Aanvragen kunnen worden ingediend in de periode van 4 mei 2022 tot uiterlijk 10 juni 2022.</text:p>
          </text:section>
          <text:section text:name="artikel_id1-3-2-2-14" text:style-name="artikel">
            <text:p text:style-name="artikel_kop_titel"><text:span text:style-name="artikel_kop_label">Artikel</text:span> <text:span text:style-name="artikel_kop_nr">12</text:span> Weigeringsgronden</text:p>
            <text:list text:style-name="id1-3-2-2-14-2">
              <text:list-item text:style-override="id1-3-2-2-14-2">
                <text:number>1.</text:number>
                <text:p text:style-name="al">De aanvraag voor subsidie wordt in ieder geval afgewezen indien:</text:p>
                <text:list text:style-name="id1-3-2-2-14-2-3">
                  <text:list-item text:style-override="id1-3-2-2-14-2-3-1">
                    <text:number>a.</text:number>
                    <text:p text:style-name="al">het initiatief buiten de gemeentegrenzen van Rotterdam wordt uitgevoerd;</text:p>
                  </text:list-item>
                  <text:list-item text:style-override="id1-3-2-2-14-2-3-2">
                    <text:number>b.</text:number>
                    <text:p text:style-name="al">het initiatief niet ten behoeve van de inwoners van Rotterdam wordt uitgevoerd;</text:p>
                  </text:list-item>
                  <text:list-item text:style-override="id1-3-2-2-14-2-3-3">
                    <text:number>c.</text:number>
                    <text:p text:style-name="al">het initiatief voor dezelfde activiteiten reeds een subsidie heeft ontvangen van het college; </text:p>
                  </text:list-item>
                  <text:list-item text:style-override="id1-3-2-2-14-2-3-4">
                    <text:number>d.</text:number>
                    <text:p text:style-name="al">subsidiëring op grond van een andere regeling van de gemeente Rotterdam mogelijk is;</text:p>
                  </text:list-item>
                  <text:list-item text:style-override="id1-3-2-2-14-2-3-5">
                    <text:number>e.</text:number>
                    <text:p text:style-name="al">de aanvraag in strijd is met de Subsidieverordening Rotterdam 2014 of de Algemene wet bestuursrecht;</text:p>
                  </text:list-item>
                  <text:list-item text:style-override="id1-3-2-2-14-2-3-6">
                    <text:number>f.</text:number>
                    <text:p text:style-name="al">voor de uitvoering van het initiatief geen sprake is van een eigen bijdrage van minimaal 50% van de totale kosten van het initiatief in tijd, kennis of middelen;</text:p>
                  </text:list-item>
                  <text:list-item text:style-override="id1-3-2-2-14-2-3-7">
                    <text:number>g.</text:number>
                    <text:p text:style-name="al">het initiatief in de openbare ruimte wordt uitgevoerd en in de aanvraag geen rekening wordt gehouden met de structurele kosten van het beheer en onderhoud na subsidie;</text:p>
                  </text:list-item>
                  <text:list-item text:style-override="id1-3-2-2-14-2-3-8">
                    <text:number>h.</text:number>
                    <text:p text:style-name="al">de aanvrager uiterlijk 25 april 2022 via het aanmeldformulier op <text:a xlink:href="http://www.citylab010.nl" xlink:type="simple"><text:span text:style-name="nadrukondlijn">www.citylab010.nl</text:span></text:a> heeft aangegeven voornemens te zijn om een subsidieaanvraag in te dienen;</text:p>
                  </text:list-item>
                  <text:list-item text:style-override="id1-3-2-2-14-2-3-9">
                    <text:number>i.</text:number>
                    <text:p text:style-name="al">het een aanvraag betreft voor eenzelfde initiatief dat eerder op inhoudelijke gronden op grond van een subsidieregeling voor CityLab010 is afgewezen, tenzij de inhoud van de aanvraag; substantieel is gewijzigd en de aanvrager hiervan melding maakt;</text:p>
                  </text:list-item>
                  <text:list-item text:style-override="id1-3-2-2-14-2-3-10">
                    <text:number>j.</text:number>
                    <text:p text:style-name="al">de activiteiten waarvoor subsidie is aangevraagd al zijn gestart of reeds zijn afgerond.</text:p>
                  </text:list-item>
                </text:list>
              </text:list-item>
              <text:list-item text:style-override="id1-3-2-2-14-3">
                <text:number>2.</text:number>
                <text:p text:style-name="al">Een aanvraag voor subsidie kan worden afgewezen indien: </text:p>
                <text:list text:style-name="id1-3-2-2-14-3-3">
                  <text:list-item text:style-override="id1-3-2-2-14-3-3-1">
                    <text:number>a.</text:number>
                    <text:p text:style-name="al">de aanvraag in strijd is met gemeentelijke verordeningen of bestemmingplannen;</text:p>
                  </text:list-item>
                  <text:list-item text:style-override="id1-3-2-2-14-3-3-2">
                    <text:number>b.</text:number>
                    <text:p text:style-name="al">een uitgebreide samenvatting van het initiatief niet uiterlijk 25 april 2022 op <text:a xlink:href="http://www.citylab010.nl" xlink:type="simple"><text:span text:style-name="nadrukondlijn">www.citylab010.nl</text:span></text:a> is geplaatst;</text:p>
                  </text:list-item>
                  <text:list-item text:style-override="id1-3-2-2-14-3-3-3">
                    <text:number>c.</text:number>
                    <text:p text:style-name="al">de subsidiabele activiteiten beginnen voor ontvangst van het toekenningsbesluit;</text:p>
                  </text:list-item>
                  <text:list-item text:style-override="id1-3-2-2-14-3-3-4">
                    <text:number>d.</text:number>
                    <text:p text:style-name="al">niet wordt voldaan aan het bepaalde in deze regeling.</text:p>
                  </text:list-item>
                </text:list>
              </text:list-item>
            </text:list>
          </text:section>
          <text:section text:name="artikel_id1-3-2-2-15" text:style-name="artikel">
            <text:p text:style-name="artikel_kop_titel"><text:span text:style-name="artikel_kop_label">Artikel</text:span> <text:span text:style-name="artikel_kop_nr">13</text:span> Weigeringsgrond Kwaliteit projectplan</text:p>
            <text:p text:style-name="al">Een aanvraag wordt geweigerd indien de aanvraag nul punten scoort voor het onderdeel ‘Kwaliteit projectplan’, bedoeld in artikel 16. </text:p>
          </text:section>
          <text:section text:name="artikel_id1-3-2-2-16" text:style-name="artikel">
            <text:p text:style-name="artikel_kop_titel"><text:span text:style-name="artikel_kop_label">Artikel</text:span> <text:span text:style-name="artikel_kop_nr">14</text:span> Weigeringsgrond Mate van vernieuwing </text:p>
            <text:p text:style-name="al">Een aanvraag wordt geweigerd indien de aanvraag nul punten scoort voor het onderdeel ‘Mate van vernieuwing’, bedoeld in artikel 17.</text:p>
          </text:section>
          <text:section text:name="artikel_id1-3-2-2-17" text:style-name="artikel">
            <text:p text:style-name="artikel_kop_titel"><text:span text:style-name="artikel_kop_label">Artikel</text:span> <text:span text:style-name="artikel_kop_nr">15</text:span> Weigeringsgrond Maatschappelijke bijdrage</text:p>
            <text:list text:style-name="id1-3-2-2-17-2">
              <text:list-item text:style-override="id1-3-2-2-17-2">
                <text:number>1.</text:number>
                <text:p text:style-name="al">Een aanvraag wordt geweigerd indien de aanvraag nul punten scoort voor het onderdeel Maatschappelijke bijdrage, bedoeld in artikel 18.</text:p>
              </text:list-item>
              <text:list-item text:style-override="id1-3-2-2-17-3">
                <text:number>2.</text:number>
                <text:p text:style-name="al">De aanvraag, bedoeld in het vorige lid, kan wel in aanmerking komen voor een subsidie als bedoeld in artikel 3, onderdeel b. </text:p>
              </text:list-item>
            </text:list>
          </text:section>
          <text:section text:name="artikel_id1-3-2-2-18" text:style-name="artikel">
            <text:p text:style-name="artikel_kop_titel"><text:span text:style-name="artikel_kop_label">Artikel</text:span> <text:span text:style-name="artikel_kop_nr">16</text:span> Kwaliteit projectplan</text:p>
            <text:p text:style-name="al">Het college kent voor de kwaliteit van het projectplan aan een aanvraag ten minste nul en ten hoogste drie punten toe, waarbij nul punten betekent dat het niet aannemelijk is dat de beoogde resultaten in het projectplan worden behaald door uitvoering van het projectplan en waarbij drie punten betekent dat er een grote mate van zekerheid is dat de beoogde resultaten worden behaald. </text:p>
          </text:section>
          <text:section text:name="artikel_id1-3-2-2-19" text:style-name="artikel">
            <text:p text:style-name="artikel_kop_titel"><text:span text:style-name="artikel_kop_label">Artikel</text:span> <text:span text:style-name="artikel_kop_nr">17</text:span> Mate van vernieuwing</text:p>
            <text:p text:style-name="al">Het college kent voor de mate van vernieuwing aan een aanvraag ten minste nul en ten hoogste drie punten toe, waarbij nul punten betekent dat een aanvraag niet vernieuwend is en drie punten betekent dat de aanvraag in hoge mate van vernieuwend is. </text:p>
          </text:section>
          <text:section text:name="artikel_id1-3-2-2-20" text:style-name="artikel">
            <text:p text:style-name="artikel_kop_titel"><text:span text:style-name="artikel_kop_label">Artikel</text:span> <text:span text:style-name="artikel_kop_nr">18</text:span> Maatschappelijke bijdrage</text:p>
            <text:p text:style-name="al">Het college kent voor de mate van maatschappelijke bijdrage aan een aanvraag ten minste nul en ten hoogste zes punten toe, waarbij nul punten geheel geen maatschappelijke bijdrage betekent en zes punten een grote maatschappelijke bijdrage betekent. </text:p>
          </text:section>
          <text:section text:name="artikel_id1-3-2-2-21" text:style-name="artikel">
            <text:p text:style-name="artikel_kop_titel"><text:span text:style-name="artikel_kop_label">Artikel</text:span> <text:span text:style-name="artikel_kop_nr">19</text:span> Voorleggen aanvragen aan Stadsjury CityLab010</text:p>
            <text:list text:style-name="id1-3-2-2-21-2">
              <text:list-item text:style-override="id1-3-2-2-21-2">
                <text:number>1.</text:number>
                <text:p text:style-name="al">Aanvragen die niet op grond van artikel 12 zijn afgewezen, worden met een ambtelijk advies voorgelegd aan de Stadsjury CityLab010.</text:p>
              </text:list-item>
              <text:list-item text:style-override="id1-3-2-2-21-3">
                <text:number>2.</text:number>
                <text:p text:style-name="al">De Stadsjury Citylab010 adviseert het college binnen een door het college te stellen termijn over de toekenning van subsidie. </text:p>
              </text:list-item>
            </text:list>
          </text:section>
          <text:section text:name="artikel_id1-3-2-2-22" text:style-name="artikel">
            <text:p text:style-name="artikel_kop_titel"><text:span text:style-name="artikel_kop_label">Artikel</text:span> <text:span text:style-name="artikel_kop_nr">20</text:span> Beslistermijn </text:p>
            <text:p text:style-name="al">Het college beslist, in afwijking van artikel 7, eerste lid, van de Subsidieverordening Rotterdam 2014 uiterlijk op 15 december 2022.</text:p>
          </text:section>
          <text:section text:name="artikel_id1-3-2-2-23" text:style-name="artikel">
            <text:p text:style-name="artikel_kop_titel"><text:span text:style-name="artikel_kop_label">Artikel</text:span> <text:span text:style-name="artikel_kop_nr">21</text:span> Verplichtingen voor de subsidieontvanger</text:p>
            <text:list text:style-name="id1-3-2-2-23-2">
              <text:list-item text:style-override="id1-3-2-2-23-2">
                <text:number>1.</text:number>
                <text:p text:style-name="al">De subsidieontvanger vermeldt in alle berichtgevingen die betrekking hebben op de gesubsidieerde activiteiten dat een bijdrage is verkregen in het kader van de regeling Citylab010.</text:p>
              </text:list-item>
              <text:list-item text:style-override="id1-3-2-2-23-3">
                <text:number>2.</text:number>
                <text:p text:style-name="al">De subsidieontvanger werkt mee aan evaluatieonderzoeken die in opdracht van de gemeente worden uitgevoerd.</text:p>
              </text:list-item>
              <text:list-item text:style-override="id1-3-2-2-23-4">
                <text:number>3.</text:number>
                <text:p text:style-name="al">De subsidieontvanger werkt mee aan het presenteren van het plan op een of meer door de gemeente georganiseerde netwerkavonden voor CityLab010.</text:p>
              </text:list-item>
              <text:list-item text:style-override="id1-3-2-2-23-5">
                <text:number>4.</text:number>
                <text:p text:style-name="al">Bij initiatieven die de openbare ruimte van de gemeente betreffen, heeft de gemeente de regie op de uitvoering.</text:p>
              </text:list-item>
              <text:list-item text:style-override="id1-3-2-2-23-6">
                <text:number>5.</text:number>
                <text:p text:style-name="al">In de verantwoording over de subsidie wordt aangegeven welke maatschappelijke bijdrage is geleverd.</text:p>
              </text:list-item>
              <text:list-item text:style-override="id1-3-2-2-23-7">
                <text:number>6.</text:number>
                <text:p text:style-name="al">De activiteiten waarvoor subsidie is verleend, zijn uiterlijk op 31 december 2024 uitgevoerd. </text:p>
              </text:list-item>
            </text:list>
          </text:section>
          <text:section text:name="artikel_id1-3-2-2-24" text:style-name="artikel">
            <text:p text:style-name="artikel_kop_titel"><text:span text:style-name="artikel_kop_label">Artikel</text:span> <text:span text:style-name="artikel_kop_nr">22</text:span> Omzetbelasting</text:p>
            <text:p text:style-name="al">De hoogte van de subsidie is inclusief de eventuele omzetbelasting die de aanvrager over de lasten van de subsidieactiviteiten is verschuldigd. </text:p>
            <text:p text:style-name="al"/>
          </text:section>
          <text:section text:name="paragraaf_id1-3-2-2-25" text:style-name="paragraaf">
            <text:p text:style-name="paragraaf_kop"><text:span text:style-name="label">Paragraaf</text:span> <text:span text:style-name="nr">3</text:span> Slotbepalingen</text:p>
          </text:section>
          <text:section text:name="artikel_id1-3-2-2-26" text:style-name="artikel">
            <text:p text:style-name="artikel_kop_titel"><text:span text:style-name="artikel_kop_label">Artikel</text:span> <text:span text:style-name="artikel_kop_nr">23</text:span> Intrekking en overgangsbepalingen</text:p>
            <text:p text:style-name="al">De Subsidieregeling Citylab010 2021 wordt ingetrokken maar blijft van toepassing op subsidies die op grond van die regeling zijn aangevraagd.</text:p>
          </text:section>
          <text:section text:name="artikel_id1-3-2-2-27" text:style-name="artikel">
            <text:p text:style-name="artikel_kop_titel"><text:span text:style-name="artikel_kop_label">Artikel</text:span> <text:span text:style-name="artikel_kop_nr">24</text:span> Bekendmaking en inwerkingtreding</text:p>
            <text:p text:style-name="al">Deze subsidieregeling treedt in werking met ingang van 1 maart 2022.</text:p>
          </text:section>
          <text:section text:name="artikel_id1-3-2-2-28" text:style-name="artikel">
            <text:p text:style-name="artikel_kop_titel"><text:span text:style-name="artikel_kop_label">Artikel</text:span> <text:span text:style-name="artikel_kop_nr">25</text:span> Citeertitel</text:p>
            <text:p text:style-name="al">Deze subsidieregeling wordt aangehaald als: Subsidieregeling CityLab010 2022.</text:p>
          </text:section>
        </text:section>
        <text:section text:name="regeling-sluiting_id1-3-2-3" text:style-name="regeling-sluiting">
          <text:section text:name="ondertekening_id1-3-2-3-1">
            <text:p><text:span text:style-name="functie">Aldus vastgesteld in de vergadering van 8 februari 2022.</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text:a xlink:href="mailto:bir@rotterdam.nl" xlink:type="simple"><text:span text:style-name="nadrukondlijn">bir@rotterdam.nl</text:span></text:a></text:p>
          <text:p text:style-name="al"/>
        </text:section>
        <text:section text:name="nota-toelichting_id1-3-2-5" text:style-name="nota-toelichting">
          <text:p text:style-name="kop_level0"><text:span text:style-name="label"/> <text:span text:style-name="nr"/> Toelichting bij Subsidieregeling Stadsjury CityLab010 2022</text:p>
          <text:p text:style-name="al"/>
          <text:p text:style-name="al">CityLab010 is een subsidieregeling om vernieuwende initiatieven in de stad eenmalig te ondersteunen. Deze regeling vervangt de regeling van 2021 </text:p>
          <text:p text:style-name="al"/>
          <text:p text:style-name="al">De mate waarin een initiatief op een vernieuwende manier bijdraagt aan het sterk uit de Covid19-crisis komen van Rotterdam en betrekking heeft op:</text:p>
          <text:list text:style-name="id1-3-2-5-6">
            <text:list-item text:style-override="id1-3-2-5-6-1">
              <text:number>•</text:number>
              <text:p text:style-name="al">nieuwe toekomstbestendige economie;</text:p>
            </text:list-item>
            <text:list-item text:style-override="id1-3-2-5-6-2">
              <text:number>•</text:number>
              <text:p text:style-name="al">werkgelegenheid voor kwetsbare groepen;</text:p>
            </text:list-item>
            <text:list-item text:style-override="id1-3-2-5-6-3">
              <text:number>•</text:number>
              <text:p text:style-name="al">de mogelijkheden voor individuele of groepen Rotterdammers om mee te doen aan de Rotterdamse samenleving; of</text:p>
            </text:list-item>
            <text:list-item text:style-override="id1-3-2-5-6-4">
              <text:number>•</text:number>
              <text:p text:style-name="al">het vrij, veilig en prettig kunnen bewegen of verblijven in Rotterdam. </text:p>
            </text:list-item>
          </text:list>
          <text:p text:style-name="al">
          <text:span text:style-name="nadrukvet">
            <text:span text:style-name="nadrukondlijn">Paragraaf 1</text:span>
          </text:span>
          <text:span text:style-name="nadrukvet">
            <text:span text:style-name="nadrukondlijn">Algemene bepalingen</text:span>
          </text:span>
        </text:p>
          <text:p text:style-name="al"/>
          <text:p text:style-name="al">
          <text:span text:style-name="nadrukvet">ARTIKEL 1</text:span>
          <text:span text:style-name="nadrukvet">BEGRIPSBEPALINGEN</text:span>
        </text:p>
          <text:p text:style-name="al">Een aanvraag wordt als vernieuwend beoordeeld: als het initiatief niet op reguliere basis voorkomt in Rotterdam of niet in dat deel van Rotterdam waarover de aanvraag gaat. Dit betekent dat vernieuwende initiatieven uit andere gemeenten ook in aanmerking komen voor subsidie. Onder de voorwaarden dat deze in Rotterdam worden uitgevoerd. Ook initiatieven die incidenteel in Rotterdam worden uitgevoerd komen in aanmerking. Bijvoorbeeld een initiatief in de experimenteerfase of een initiatief dat in een bepaald gebied in Rotterdam wordt uitgevoerd, maar nog niet breder in de stad.</text:p>
          <text:p text:style-name="al">De maatschappelijke bijdrage heeft betrekking op het met elkaar ervoor zorgen dat door realisatie van de initiatieven Rotterdam goed van de Covid19-crisis herstelt. En dat er geen Rotterdammers achterblijven.</text:p>
          <text:p text:style-name="al"/>
          <text:p text:style-name="al">Onder nieuwe toekomstbestendige economie verstaan wij de onderdelen van de economie die slim gebruik maken van de mogelijkheden op het gebied van: digitalisering, circulair (een wereld zonder afval), duurzaamheid (gezonde en klimaat neutrale stad) en inclusiviteit (gelijke kansen voor elke Rotterdammer). En als het gaat om werkgelegenheid heeft dat vooral betrekking op het laten deelnemen van kwetsbare groepen aan de arbeidsmarkt (sterker door werk)</text:p>
          <text:p text:style-name="al"/>
          <text:p text:style-name="al">
          <text:span text:style-name="nadrukvet">ARTIKEL 2</text:span>
          <text:span text:style-name="nadrukvet">TOEPASSINGSBEREIK</text:span>
        </text:p>
          <text:p text:style-name="al">In dit artikel staat dat het budget is gereserveerd om activiteiten zoals verwoord in artikel 3 te ondersteunen. Dit sluit inhoudelijk aan bij de ambities in het coalitieakkoord Rotterdam 2018-2022 “Nieuwe energie voor Rotterdam” en sluit aan bij ”Rotterdam Sterker Door”. </text:p>
          <text:p text:style-name="al"/>
          <text:p text:style-name="al">
          <text:span text:style-name="nadrukvet">ARTIKEL 3</text:span>
          <text:span text:style-name="nadrukvet">ACTIVITEITEN </text:span>
        </text:p>
          <text:p text:style-name="al">In dit artikel staat voor welke activiteiten subsidie wordt verstrekt. Bij deze regeling gaat het om een combinatie van maatschappelijke relevantie en vernieuwing. Daarnaast is er een categorie voor initiatieven die niet onder artikel 3, onderdeel a vallen. Het college kan binnen deze categorie aan maximaal drie initiatieven een subsidie toekennen, op basis van het advies van de Stadsjury. De honoreringen in deze categorie heten Wildcards. De Wildcards zijn bedoeld voor aanvragen die na beoordeling door het college vernieuwend zijn en op een andere manier van waarde zijn voor Rotterdam. Hiermee wil het college CityLab010 openstellen voor alle mogelijke initiatieven in de stad</text:p>
          <text:p text:style-name="al"/>
          <text:p text:style-name="al">
          <text:span text:style-name="nadrukvet">ARTIKEL 4</text:span>
        </text:p>
          <text:p text:style-name="al">De subsidie kan worden aangevraagd door rechtspersonen die staan ingeschreven in het Handelsregister van de Kamer van Koophandel of door een natuurlijk, meerderjarig persoon die volgens de Basisregistratie Personen in Rotterdam woont. </text:p>
          <text:p text:style-name="al"/>
          <text:p text:style-name="al">Informatie over rechtspersonen staat vermeld in artikel 3 van Boek 2 van het Burgerlijk Wetboek: Verenigingen, coöperaties, onderlinge waarborgmaatschappijen, naamloze vennootschappen, besloten vennootschappen met beperkte aansprakelijkheid en stichtingen bezitten rechtspersoonlijkheid. </text:p>
          <text:p text:style-name="al"/>
          <text:p text:style-name="al">
          <text:span text:style-name="nadrukvet">ARTIKEL 5</text:span>
          <text:span text:style-name="nadrukvet">HOOGTE VAN DE SUBSIDIE </text:span>
        </text:p>
          <text:p text:style-name="al">De maximale hoogte van een subsidie is € 100.000 per aanvraag voor rechtspersonen en € 25.000 voor natuurlijke personen. </text:p>
          <text:p text:style-name="al"/>
          <text:p text:style-name="al">
          <text:span text:style-name="nadrukvet">ARTIKEL 6</text:span>
          <text:span text:style-name="nadrukvet">SUBSIDIEPLAFOND </text:span>
        </text:p>
          <text:p text:style-name="al">Het subsidieplafond is het bedrag dat in 2022 ten hoogste beschikbaar is voor het verstrekken van subsidies. Dit is in totaal maximaal € 3.114.000. Eerst worden de eventuele Wildcards toegekend voor maximaal € 300.000. Indien dit bedrag niet volledig wordt toegekend, wordt het resterende bedrag beschikbaar gesteld voor de subsidie artikel 3, onderdeel a. </text:p>
          <text:p text:style-name="al"/>
          <text:p text:style-name="al">
          <text:span text:style-name="nadrukvet">ARTIKEL 7</text:span>
          <text:span text:style-name="nadrukvet">VERDEELREGELS SUBSIDIE ARTIKEL 3, onderdeel a</text:span>
        </text:p>
          <text:p text:style-name="al">In dit artikel worden de verdeelregels uitgelegd voor de aanvragen. De beste initiatieven worden gehonoreerd op basis van een toegekende score. De aanvragen die niet in behandeling worden genomen op basis van artikel 10 of worden geweigerd op basis van artikel 11 of 12 krijgen geen score.</text:p>
          <text:p text:style-name="al">De overige plannen krijgen een score voor:</text:p>
          <text:list text:style-name="id1-3-2-5-35">
            <text:list-item text:style-override="id1-3-2-5-35-1">
              <text:number>•</text:number>
              <text:p text:style-name="al">Kwaliteit projectplan (artikel 16)</text:p>
            </text:list-item>
            <text:list-item text:style-override="id1-3-2-5-35-2">
              <text:number>•</text:number>
              <text:p text:style-name="al">Mate van vernieuwing (artikel 17)</text:p>
            </text:list-item>
            <text:list-item text:style-override="id1-3-2-5-35-3">
              <text:number>•</text:number>
              <text:p text:style-name="al">Maatschappelijke bijdrage (artikel 18)</text:p>
            </text:list-item>
          </text:list>
          <text:p text:style-name="al">Elke aanvraag heeft uiteindelijk 1 score: dat is de optelsom van punten voor de kwaliteit van het projectplan, de mate van vernieuwing en de maatschappelijke bijdrage. </text:p>
          <text:p text:style-name="al"/>
          <text:p text:style-name="al">
          <text:span text:style-name="nadrukondlijn">Voorbeeld puntenscore</text:span>
        </text:p>
          <text:p text:style-name="al">Als voorbeeld het fictieve plan Start scoort: </text:p>
          <text:list text:style-name="id1-3-2-5-40">
            <text:list-item text:style-override="id1-3-2-5-40-1">
              <text:number>•</text:number>
              <text:p text:style-name="al">2 punten voor kwaliteit projectplan </text:p>
            </text:list-item>
            <text:list-item text:style-override="id1-3-2-5-40-2">
              <text:number>•</text:number>
              <text:p text:style-name="al">1 punt voor mate van vernieuwing </text:p>
            </text:list-item>
            <text:list-item text:style-override="id1-3-2-5-40-3">
              <text:number>•</text:number>
              <text:p text:style-name="al">3 punten voor de maatschappelijke bijdrage. </text:p>
            </text:list-item>
            <text:list-item text:style-override="id1-3-2-5-40-4">
              <text:number>•</text:number>
              <text:p text:style-name="al">Totaal aantal punten: 2 + 1 + 3 = 6. </text:p>
            </text:list-item>
          </text:list>
          <text:p text:style-name="al">Als meer aanvragen in aanmerking komen vanwege een gelijke totaalscore, krijgt eerst het plan met de hoogste score voor maatschappelijke bijdrage een subsidie. Is deze score ook gelijk dan geeft de Stadsjury een inhoudelijk advies over welk plan (of welke plannen) in aanmerking komt (komen) voor een subsidie. Het uitgangspunt hierbij is het subsidieplafond en de mate waarin de aanvraag na afloop van de subsidieperiode uit te breiden is (de mate van opschaalbaarheid). Hiervoor is gekozen om met de verstrekte subsidie zoveel mogelijk effect te bereiken. Artikel 7, lid 5 geeft aan dat indien door het verstrekken van een subsidie het subsidieplafond wordt overschreden, de betreffende aanvraag helemaal wordt afgewezen.</text:p>
          <text:p text:style-name="al"/>
          <text:p text:style-name="al">
          <text:span text:style-name="nadrukondlijn">Voorbeeld</text:span>
        </text:p>
          <text:p text:style-name="al">Op het moment dat 3 plannen dezelfde totaalscore hebben, dezelfde score voor maatschappelijke bijdrage en er niet voldoende ruimte is in de regeling (subsidieplafond). Dan wordt er gekeken of een van de resterende aanvragers een hoger bedrag heeft gevraagd dan het restant in de regeling. Als dat het geval is wordt deze aanvraag volledig afgewezen. Vervolgens wordt gekeken naar de groeimogelijkheden. Het plan, waarvan het college verwacht dat het de meeste doorgroeimogelijkheden na de subsidieperiode heeft, komt als eerste in aanmerking voor een subsidie. </text:p>
          <text:p text:style-name="al"/>
          <text:p text:style-name="al">
          <text:span text:style-name="nadrukvet">Artikel 8</text:span>
          <text:span text:style-name="nadrukvet">VERDEELREGELS SUBSIDIE BEDOELD IN ARTIKEL 3, onderdeel b </text:span>
        </text:p>
          <text:p text:style-name="al">In dit artikel staan de verdeelregels voor de Wildcards centraal. Het college kan maximaal 3 aanvragen honoreren die na beoordeling door het college vernieuwend zijn. </text:p>
          <text:p text:style-name="al">De Wildcards zijn ingevoerd, omdat het college maximale ruimte wil bieden aan nog nader te bepalen vernieuwing in de stad. Het college kan ook besluiten om <text:span text:style-name="nadrukondlijn">geen</text:span> of 1 of 2 Wildcards uit te reiken. </text:p>
          <text:p text:style-name="al"/>
          <text:p text:style-name="al">
          <text:span text:style-name="nadrukvet">
            <text:span text:style-name="nadrukondlijn">Paragraaf 2</text:span>
          </text:span>
          <text:span text:style-name="nadrukvet">
            <text:span text:style-name="nadrukondlijn">BESLUITVORMING SUBSIDIE</text:span>
          </text:span>
        </text:p>
          <text:p text:style-name="al"/>
          <text:p text:style-name="al">
          <text:span text:style-name="nadrukvet">Artikel 9</text:span>
          <text:span text:style-name="nadrukvet">DE AANVRAAG</text:span>
        </text:p>
          <text:p text:style-name="al">In dit artikel staat waaraan een aanvraag moet voldoen. Een aanvraag moet tijdig worden ingediend met het aanvraagformulier CityLab010 via <text:a xlink:href="http://www.rotterdam.nl/subsidies" xlink:type="simple"><text:span text:style-name="nadrukondlijn">www.rotterdam.nl/subsidies</text:span></text:a>. Er moet ook een projectplan worden bijgevoegd. Artikel 9, lid 2 laat duidelijk zien welke onderdelen in het projectplan moeten staan. Het tweede lid bepaalt bijvoorbeeld onder andere dat in de begroting van het projectplan ook de eigen bijdrage in een financiële waarde gemotiveerd moet worden.</text:p>
          <text:p text:style-name="al"/>
          <text:p text:style-name="al">Met eigen bijdrage wordt verstaan, alle niet-CityLab010-gelden (deze bedragen minimaal 50% van de totale begroting van het project): eigen financiële bijdrage, eigen uren, crowdfunding, inkomsten uit verkoop etc., sponsoring, subsidies (landelijke overheid, provincie, fondsen)</text:p>
          <text:p text:style-name="al"/>
          <text:p text:style-name="al">De de-minimisverklaring (artikel 9, lid 3) is nodig, omdat de staatssteunregels in het Verdrag betreffend de Werking van de Europese Unie (artikelen 107 en 108 VWEU) beperkingen stellen aan overheden als zij steun willen verlenen aan ondernemingen. Met de de-minimisverklaring kan de gemeente Rotterdam nagaan of het voordeel dat een onderneming door deze de-minimissteun krijgt, past binnen de voorwaarden die de Europese staatssteunregels stellen, meer specifiek binnen de voorwaarden die de de-minimisverordening (EU Nr. 1407/2013) stelt. </text:p>
          <text:p text:style-name="al">Artikel 9, lid 4 maakt duidelijk dat een aanvrager maximaal 1 aanvraag kan indienen.</text:p>
          <text:p text:style-name="al"/>
          <text:p text:style-name="al">
          <text:span text:style-name="nadrukvet">Artikel 10</text:span>
          <text:span text:style-name="nadrukvet">AANVULLEN ONVOLLEDIGE AANVRAAG</text:span>
        </text:p>
          <text:p text:style-name="al">Een aanvraag is volledig als het juiste aanvraagformulier is ingevuld, als er een projectplan is bijgevoegd en als het projectplan de onderdelen bevat die in artikel 9 staan. In artikel 10 staat dat de aanvrager een hersteltermijn van tien werkdagen krijgt als de aanvraag niet volledig is. Als een aanvraag niet volledig is, krijgt de aanvrager hierover uiteraard bericht. </text:p>
          <text:p text:style-name="al"/>
          <text:p text:style-name="al">
          <text:span text:style-name="nadrukvet">Artikel 11</text:span>
          <text:span text:style-name="nadrukvet">TERMIJN INDIENEN AANVRAAG</text:span>
        </text:p>
          <text:p text:style-name="al">Dit artikel geeft de termijn aan waarbinnen een subsidie kan worden aangevraagd. </text:p>
          <text:p text:style-name="al"/>
          <text:p text:style-name="al">
          <text:span text:style-name="nadrukvet">Artikel 12</text:span>
          <text:span text:style-name="nadrukvet">AANVULLENDE WEIGERINGSGRONDEN</text:span>
        </text:p>
          <text:p text:style-name="al">In dit artikel worden niet-limitatief de weigeringsgronden voor een subsidieaanvraag genoemd. Tegelijkertijd zijn ook de criteria op grond van de Algemene wet bestuursrecht en de SVR 2014 relevant voor de beoordeling van de aanvraag. Bijvoorbeeld artikel 4.35 van Algemene wet bestuursrecht en artikel 8 van de SVR 2014 deze bevatten algemene weigeringsronden op basis van de kwaliteit van de aanvraag, de activiteiten en financiën in relatie tot het initiatief. Als een aanvraag op basis van deze gronden wordt afgewezen, kan deze ambtelijk worden afgedaan en hoeft hij niet doorgestuurd te worden naar de Stadsjury. </text:p>
          <text:p text:style-name="al">Een aanvraag kan daarnaast ook worden geweigerd als de aanvrager zich niet eerder heeft aangemeld. Om een aanvraag te kunnen indienen moet de aanvrager zich uiterlijk 25 april 2022 via het aanmeldformulier op <text:a xlink:href="http://www.citylab010.nl" xlink:type="simple"><text:span text:style-name="nadrukondlijn">www.citylab010.nl</text:span></text:a> hebben aangemeld. Hiermee geeft hij aan dat hij voornemens is om een aanvraag in te dienen voor een subsidie in de periode 4 mei 2022 tot uiterlijk dinsdag 10 juni 2022. </text:p>
          <text:p text:style-name="al">Deze bepaling is opgenomen om te stimuleren dat er optimaal gebruik wordt gemaakt van het aanbod om advies te krijgen van gemeentelijke experts of de partners om het plan zo goed mogelijk te maken, voordat subsidie wordt aangevraagd.</text:p>
          <text:p text:style-name="al"/>
          <text:p text:style-name="al">Daarnaast kan de aanvraag worden geweigerd als de aanvrager niet uiterlijk 25 april 2022 een uitgebreide samenvatting van het projectplan op <text:a xlink:href="http://www.citylab010.nl" xlink:type="simple"><text:span text:style-name="nadrukondlijn">www.citylab010</text:span>.nl</text:a> heeft geplaatst. Op <text:a xlink:href="http://www.citylab010.nl" xlink:type="simple"><text:span text:style-name="nadrukondlijn">www.citylab010.nl</text:span></text:a> staat daarvoor een instructie. Ook staat daar waar men terecht kan met verdere vragen. Het gaat om een uitgebreide samenvatting van het initiatief met eventueel een bijbehorende afbeelding. Zo kunnen geïnteresseerden een beeld krijgen van alle initiatieven die een aanvraag hebben ingediend voor een subsidie vanuit CityLab010. Ook stimuleert dit de interactie in de stad over innovatieve plannen, conform de ambitie van CityLab010.</text:p>
          <text:p text:style-name="al"/>
          <text:p text:style-name="al">Daarnaast kan een subsidie worden afgewezen als de subsidiabele activiteiten beginnen voor ontvangst van het toekenningsbesluit. Subsidiabele activiteiten kunnen pas na ontvangst van een toekenningsbesluit worden gestart. Mocht er toch eerder worden gestart, dan zijn gemaakte kosten voor eigen rekening van de aanvrager. </text:p>
          <text:p text:style-name="al"/>
          <text:p text:style-name="al">
          <text:span text:style-name="nadrukvet">Artikel 13</text:span>
          <text:span text:style-name="nadrukvet">WEIGERINGSGROND KWALITEIT PROJECTPLAN</text:span>
        </text:p>
          <text:p text:style-name="al">In dit artikel staat dat een aanvraag wordt geweigerd als hij 0 punten scoort voor de kwaliteit van het projectplan. Zodoende worden er geen aanvragen gehonoreerd die niet kunnen worden uitgevoerd.</text:p>
          <text:p text:style-name="al"/>
          <text:p text:style-name="al">
          <text:span text:style-name="nadrukvet">Artikel 14</text:span>
          <text:span text:style-name="nadrukvet">WEIGERINGSGROND VERNIEUWEN</text:span>
        </text:p>
          <text:p text:style-name="al">In dit artikel staat dat een aanvraag wordt geweigerd als het plan niet vernieuwend is en daarom 0 punten scoort voor de mate van vernieuwing. </text:p>
          <text:p text:style-name="al"/>
          <text:p text:style-name="al">
          <text:span text:style-name="nadrukvet">Artikel 15</text:span>
          <text:span text:style-name="nadrukvet">WEIGERINGSGROND MAATSCHAPPELIJKE BIJDRAGE</text:span>
        </text:p>
          <text:p text:style-name="al">Een aanvraag wordt geweigerd als het plan geen maatschappelijke bijdrage levert. Scoort deze aanvraag wel 1 , 2 of 3 punten voor kwaliteit projectplan en 1,2, of 3 punten voor de mate van vernieuwing, dan komt hij in aanmerking voor de categorie Overig, zoals bedoeld in artikel 3, onderdeel b. Als de aanvraag naar het oordeel van het college, op basis van het advies van de Stadsjury, toch een belangrijke bijdrage levert aan Rotterdam kan de aanvraag in aanmerking komen voor een Wildcard zoals toegelicht in artikel 8.</text:p>
          <text:p text:style-name="al"/>
          <text:p text:style-name="al">
          <text:span text:style-name="nadrukvet">Artikel 16</text:span>
          <text:span text:style-name="nadrukvet">KWALITEIT PROJECTPLAN</text:span>
        </text:p>
          <text:p text:style-name="al">Bij de aanvraag moet een projectplan worden ingediend. Op basis van het projectplan en de onderdelen die in artikel 9, lid 2 staan, worden punten toegekend. Die punten laten zien of het aannemelijk is dat de doelstellingen van het projectplan worden gehaald. Deze punten worden ook toegekend voor een projectplan dat in aanmerking komt voor een Wildcard. </text:p>
          <text:p text:style-name="al"/>
          <text:p text:style-name="al">
          <text:span text:style-name="nadrukvet">Artikel 17</text:span>
          <text:span text:style-name="nadrukvet">MATE VAN VERNIEUWING</text:span>
        </text:p>
          <text:p text:style-name="al">In artikel 1 staat de definitie van vernieuwing die geldt in deze nadere regels voor CityLab010. In het projectplan dat bij de aanvraag wordt ingediend, moet ook worden omschreven waarom het plan op basis van deze definitie vernieuwend is voor Rotterdam (artikel 9, lid 2b). Op basis van deze omschrijving en het projectplan in het algemeen worden punten toegekend voor de mate van vernieuwing. Dit geldt ook voor een projectplan dat in aanmerking komt voor een Wildcard. </text:p>
          <text:p text:style-name="al"/>
          <text:p text:style-name="al">
          <text:span text:style-name="nadrukvet">Artikel 18</text:span>
          <text:span text:style-name="nadrukvet">MAATSCHAPPELIJKE BIJDRAGE</text:span>
        </text:p>
          <text:p text:style-name="al">In artikel 1 staat de definitie van maatschappelijke bijdrage die geldt in deze nadere regels voor Citylab010. Onder nieuwe toekomstbestendige economie verstaan wij de onderdelen van de economie die slim gebruik maken van de mogelijkheden op gebied van: digitalisering, circulair (een wereld zonder afval), duurzaamheid ( gezonde en klimaatneutrale stad) en inclusiviteit (gelijke kansen voor elke Rotterdammer). En het gaat om werkgelegenheid heeft vooral betrekking op het laten deelnemen van kwetsbare groepen aan de arbeidsmarkt (sterker door werk)</text:p>
          <text:p text:style-name="al">Op basis van deze omschrijving en het projectplan in het algemeen worden punten toegekend voor de maatschappelijke bijdrage. Een aanvraag kan de score 0,1,2,3,4,5 of 6 punten krijgen. Hiermee krijgen de punten voor de maatschappelijke bijdrage een iets zwaarder gewicht.</text:p>
          <text:p text:style-name="al"/>
          <text:p text:style-name="al">
          <text:span text:style-name="nadrukvet">Artikel 19</text:span>
          <text:span text:style-name="nadrukvet">VOORLEGGEN AANVRAGEN AAN STADSJURY CITYLAB010</text:span>
        </text:p>
          <text:p text:style-name="al">Hier staat dat aanvragen die niet op grond van artikel 12 zijn afgewezen, met een ambtelijk advies voor de scores voor de kwaliteit van het projectplan, de mate van vernieuwing en maatschappelijke bijdrage aan de Stadsjury CityLab010 worden voorgelegd. Hiermee wordt de ambtelijke expertise optimaal ingezet om de Stadsjury te ondersteunen bij het beoordelen van de aanvragen. </text:p>
          <text:p text:style-name="al"/>
          <text:p text:style-name="al">
          <text:span text:style-name="nadrukvet">Artikel 20</text:span>
          <text:span text:style-name="nadrukvet">BESLISTERMIJN</text:span>
        </text:p>
          <text:p text:style-name="al">Dit is de termijn waarbinnen het college van burgemeester en wethouders over de aanvraag beslist. </text:p>
          <text:p text:style-name="al"/>
          <text:p text:style-name="al">
          <text:span text:style-name="nadrukvet">Artikel 21</text:span>
          <text:span text:style-name="nadrukvet">VERPLICHTINGEN VOOR DE SUBSIDIEONTVANGER</text:span>
        </text:p>
          <text:p text:style-name="al">Hier staan de verplichtingen voor de aanvrager die subsidie ontvangt. Daarbij hoort onder andere dat de aanvrager meewerkt aan een evaluatieonderzoek om CityLab010 te verbeteren en aan promotieactiviteiten om andere initiatiefnemers in de stad te inspireren.</text:p>
          <text:p text:style-name="al">Verder staat vermeld dat alle activiteiten waarvoor subsidie is verleend uiterlijk op 31 december 2024 uitgevoerd moeten zijn.</text:p>
          <text:p text:style-name="al"/>
          <text:p text:style-name="al">
          <text:span text:style-name="nadrukvet">Artikel 22</text:span>
          <text:span text:style-name="nadrukvet">OMZETBELASTING</text:span>
        </text:p>
          <text:p text:style-name="al">Hierin staat dat de subsidie inclusief de eventuele omzetbelasting is die de aanvrager over de lasten van de subsidieactiviteit(en) is verschuldigd. Deze omzetbelasting omvat de omzetbelasting die de subsidieaanvrager betaalt op inkoopactiviteiten en de eventueel verschuldigde omzetbelasting over de verleende subsidie.</text:p>
          <text:p text:style-name="al"/>
          <text:p text:style-name="al">
          <text:span text:style-name="nadrukvet">
            <text:span text:style-name="nadrukondlijn">Paragraaf 3 Slotbepalingen</text:span>
          </text:span>
        </text:p>
          <text:p text:style-name="al"/>
          <text:p text:style-name="al">
          <text:span text:style-name="nadrukvet">Artikel 23</text:span>
          <text:span text:style-name="nadrukvet">INTREKKING EN OVERGANGSBEPALINGEN</text:span>
        </text:p>
          <text:p text:style-name="al">Dit artikel regelt de intrekking van de Nadere regels CityLab010 2021. Voor subsidie die op grond van deze regeling is aangevraagd, blijven de Nadere regels CityLab010 2021 wel van kracht.</text:p>
          <text:p text:style-name="al"/>
          <text:p text:style-name="al">
          <text:span text:style-name="nadrukvet">Artikel</text:span>
          <text:span text:style-name="nadrukvet"> 24</text:span>
          <text:span text:style-name="nadrukvet">BEKENDMAKING EN INWERKINGTREDING</text:span>
        </text:p>
          <text:p text:style-name="al">In dit artikel staat dat deze subsidieregeling wordt geplaatst in het Gemeenteblad en op 1 maart 2022 inwerking treedt.</text:p>
          <text:p text:style-name="al"/>
          <text:p text:style-name="al">
          <text:span text:style-name="nadrukvet">Artikel</text:span>
          <text:span text:style-name="nadrukvet"> 25</text:span>
          <text:span text:style-name="nadrukvet">CITEERTITEL</text:span>
        </text:p>
          <text:p text:style-name="al">Als citeertitel van deze Nadere regels wordt “Nadere regels CityLab010 2022” gebrui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80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0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0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Subsidieverordening Rotterdam 2014]|[https://lokaleregelgeving.overheid.nl/CVDR306362</meta:user-defined>
    <meta:user-defined meta:name="OVERHEIDop.referentienummer">2022, 33</meta:user-defined>
    <meta:user-defined meta:name="DCTERMS.alternative">Subsidieregeling CityLab010 2022</meta:user-defined>
    <dc:language>nl</dc:language>
    <meta:user-defined meta:name="OVERHEIDop.locatietype/OVERHEIDop.gebiedsmarkering">Gemeente</meta:user-defined>
    <meta:user-defined meta:name="DC.title">Subsidieregeling CityLab010 2022</meta:user-defined>
    <meta:user-defined meta:name="DCTERMS.W3CDTF/DCTERMS.available">2022-02-24</meta:user-defined>
    <meta:user-defined meta:name="DCTERMS.W3CDTF/OVERHEIDop.jaargang">2022</meta:user-defined>
    <meta:user-defined meta:name="OVERHEIDop.publicationIssue">83807</meta:user-defined>
    <meta:user-defined meta:name="OVERHEIDop.betreftRegeling">CVDR673367_1</meta:user-defined>
    <meta:user-defined meta:name="xs:date/OVERHEIDop.startdatum">2022-03-01</meta:user-defined>
    <meta:user-defined meta:name="OVERHEIDop.GmbID/DC.identifier">gmb-2022-83807</meta:user-defined>
    <meta:user-defined meta:name="OVERHEIDop.versieInformatie"/>
  </office:meta>
</office:document-meta>
</file>