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epenmakersdijk 1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voor een omgevingsvergunning ontvangen. De aanvraag is geregistreerd onder nummer HZ_WABO-22-659. De vergunning is aangevraagd voor een Omgevingsvergunning op locatie Schepenmakersdijk 14 te Eda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380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chepenmakersdijk 14 te E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01</meta:user-defined>
    <meta:user-defined meta:name="OVERHEIDop.GmbID/DC.identifier">gmb-2022-83801</meta:user-defined>
    <meta:user-defined meta:name="OVERHEIDop.versieInformatie"/>
  </office:meta>
</office:document-meta>
</file>