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zwevende dekvloer en voorzetwanden, Hooigracht 18A 2312K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1490</text:p>
            <text:p text:style-name="common-al">Ingekomen: 19-05-2021 00:00</text:p>
            <text:p text:style-name="common-al">Datum besluit: 18-02-2022</text:p>
            <text:p text:style-name="common-al">Locatie: Hooigracht 18A 2312KS Leiden</text:p>
            <text:p text:style-name="common-al">Projectomschrijving: aanbrengen zwevende dekvloer en voorzetw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379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9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9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61490</meta:user-defined>
    <meta:user-defined meta:name="DCTERMS.abstract">aanbrengen zwevende dekvloer en voorzetwanden</meta:user-defined>
    <dc:language>nl</dc:language>
    <meta:user-defined meta:name="OVERHEIDop.locatietype/OVERHEIDop.gebiedsmarkering">Punt</meta:user-defined>
    <meta:user-defined meta:name="DC.title">Verleende omgevingsvergunning, aanbrengen zwevende dekvloer en voorzetwanden, Hooigracht 18A 2312KS Leiden</meta:user-defined>
    <meta:user-defined meta:name="DCTERMS.W3CDTF/DCTERMS.available">2022-03-03</meta:user-defined>
    <meta:user-defined meta:name="DCTERMS.W3CDTF/OVERHEIDop.jaargang">2022</meta:user-defined>
    <meta:user-defined meta:name="OVERHEIDop.externeBijlage">LEIDEN_202105_GFO_ZAKEN_784436_6094529_16214124...|exb-2022-11241</meta:user-defined>
    <meta:user-defined meta:name="OVERHEIDop.publicationIssue">83798</meta:user-defined>
    <meta:user-defined meta:name="OVERHEIDop.GmbID/DC.identifier">gmb-2022-83798</meta:user-defined>
    <meta:user-defined meta:name="OVERHEIDop.versieInformatie"/>
  </office:meta>
</office:document-meta>
</file>