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pand aan Batterij 7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Batterij 7, het wijzigen van het pand, ontvangen op 16-2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379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9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9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het pand aan Batterij 7 te Groenlo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796</meta:user-defined>
    <meta:user-defined meta:name="OVERHEIDop.GmbID/DC.identifier">gmb-2022-83796</meta:user-defined>
    <meta:user-defined meta:name="OVERHEIDop.versieInformatie"/>
  </office:meta>
</office:document-meta>
</file>