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5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realiseren van een dakopbouw (Cimbaal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61.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21-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24-02-2022</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februari 2022 tot en met 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52774A-F8DC-4F17-BF42-5AAC00C71DEE" xlink:type="simple">http://www.nijmegen.nl/vergunningpagina/?guid=B852774A-F8DC-4F17-BF42-5AAC00C71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imbaalstraat 5 te Nijmegen: realiseren van een dakopbouw - omgevingsvergunning - Vergunning verleend</meta:user-defined>
    <meta:user-defined meta:name="DCTERMS.W3CDTF/DCTERMS.available">2022-02-24</meta:user-defined>
    <meta:user-defined meta:name="DCTERMS.W3CDTF/OVERHEIDop.jaargang">2022</meta:user-defined>
    <meta:user-defined meta:name="OVERHEIDop.publicationIssue">83789</meta:user-defined>
    <meta:user-defined meta:name="OVERHEIDop.GmbID/DC.identifier">gmb-2022-83789</meta:user-defined>
    <meta:user-defined meta:name="OVERHEIDop.versieInformatie"/>
  </office:meta>
</office:document-meta>
</file>