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8 te Nijmegen: plaatsen van de naam van het bedrijf inclusief klein logo op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plaatsen van de naam van het bedrijf inclusief klein logo op de voorgevel van het pand (Bloemerstraat 7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321.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01-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24-02-2022</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februari 2022 tot en met 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FA902D-C3C7-4FB3-8BB9-9EC55C6D369B" xlink:type="simple">http://www.nijmegen.nl/vergunningpagina/?guid=48FA902D-C3C7-4FB3-8BB9-9EC55C6D36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78 te Nijmegen: plaatsen van de naam van het bedrijf inclusief klein logo op de voorgevel van het pand - omgevingsvergunning - Vergunning verleend</meta:user-defined>
    <meta:user-defined meta:name="DCTERMS.W3CDTF/DCTERMS.available">2022-02-24</meta:user-defined>
    <meta:user-defined meta:name="DCTERMS.W3CDTF/OVERHEIDop.jaargang">2022</meta:user-defined>
    <meta:user-defined meta:name="OVERHEIDop.publicationIssue">83788</meta:user-defined>
    <meta:user-defined meta:name="OVERHEIDop.GmbID/DC.identifier">gmb-2022-83788</meta:user-defined>
    <meta:user-defined meta:name="OVERHEIDop.versieInformatie"/>
  </office:meta>
</office:document-meta>
</file>