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98 te Nijmegen: verwijderen van asbest bron15 - 24 en 2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2</text:p>
            <text:p text:style-name="common-al">
            <text:span text:style-name="nadrukvet">Omschrijving: </text:span>verwijderen van asbest bron15 - 24 en 25 (Hengstdalseweg 19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561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CCFDD6E-F2BD-4A7A-A9E4-E5B07274E196" xlink:type="simple">http://www.nijmegen.nl/vergunningpagina/?guid=ACCFDD6E-F2BD-4A7A-A9E4-E5B07274E1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78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8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8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ngstdalseweg 198 te Nijmegen: verwijderen van asbest bron15 - 24 en 25 - meldingen - Melding ontva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787</meta:user-defined>
    <meta:user-defined meta:name="OVERHEIDop.GmbID/DC.identifier">gmb-2022-83787</meta:user-defined>
    <meta:user-defined meta:name="OVERHEIDop.versieInformatie"/>
  </office:meta>
</office:document-meta>
</file>