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7 te Nijmegen: verwijderen van asbest bron 15 en bron 2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2</text:p>
            <text:p text:style-name="common-al">
            <text:span text:style-name="nadrukvet">Omschrijving: </text:span>verwijderen van asbest bron 15 en bron 26 (Beuk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56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CD26D7-0D47-4B10-AC46-2D2CB4F84D66" xlink:type="simple">http://www.nijmegen.nl/vergunningpagina/?guid=5FCD26D7-0D47-4B10-AC46-2D2CB4F84D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8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ukstraat 7 te Nijmegen: verwijderen van asbest bron 15 en bron 26 - meldingen - Melding ontva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85</meta:user-defined>
    <meta:user-defined meta:name="OVERHEIDop.GmbID/DC.identifier">gmb-2022-83785</meta:user-defined>
    <meta:user-defined meta:name="OVERHEIDop.versieInformatie"/>
  </office:meta>
</office:document-meta>
</file>