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weg 2 te Nijmegen: verwijderen van asbest pakkingen tussen verbindingen in 2 dempers van een verbrandingsmot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2</text:p>
            <text:p text:style-name="common-al">
            <text:span text:style-name="nadrukvet">Omschrijving: </text:span>verwijderen van asbest pakkingen tussen verbindingen in 2 dempers van een verbrandingsmotor (Gerst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55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61C6DE-46B4-4324-A919-DD267C77F2BD" xlink:type="simple">http://www.nijmegen.nl/vergunningpagina/?guid=FD61C6DE-46B4-4324-A919-DD267C77F2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stweg 2 te Nijmegen: verwijderen van asbest pakkingen tussen verbindingen in 2 dempers van een verbrandingsmotor - meldingen - Melding ontva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83</meta:user-defined>
    <meta:user-defined meta:name="OVERHEIDop.GmbID/DC.identifier">gmb-2022-83783</meta:user-defined>
    <meta:user-defined meta:name="OVERHEIDop.versieInformatie"/>
  </office:meta>
</office:document-meta>
</file>