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straat 4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2</text:p>
            <text:p text:style-name="common-al">
            <text:span text:style-name="nadrukvet">Omschrijving: </text:span>verwijderen van asbest (Guido Gezellestraat 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52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AC0706-6545-4EEF-A714-523A1DC33E9E" xlink:type="simple">http://www.nijmegen.nl/vergunningpagina/?guid=BAAC0706-6545-4EEF-A714-523A1DC33E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78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uido Gezellestraat 46 te Nijmegen: verwijderen van asbest - meldingen - Melding ontva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82</meta:user-defined>
    <meta:user-defined meta:name="OVERHEIDop.GmbID/DC.identifier">gmb-2022-83782</meta:user-defined>
    <meta:user-defined meta:name="OVERHEIDop.versieInformatie"/>
  </office:meta>
</office:document-meta>
</file>