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voor het uitbreiden van de woning aan Droebertweg 3a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omgevingsvergunning</text:span>
          </text:p>
            <text:list text:style-name="id1-3-2-1-1-2">
              <text:list-item text:style-override="id1-3-2-1-1-2-1">
                <text:number>•</text:number>
                <text:p text:style-name="al">Droebertweg 3a, het uitbreiden van de woning, ingetrokken op 11-2-2022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378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8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8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vergunning voor het uitbreiden van de woning aan Droebertweg 3a te Lievelde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781</meta:user-defined>
    <meta:user-defined meta:name="OVERHEIDop.GmbID/DC.identifier">gmb-2022-83781</meta:user-defined>
    <meta:user-defined meta:name="OVERHEIDop.versieInformatie"/>
  </office:meta>
</office:document-meta>
</file>