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Markeloseweg 98 7471JG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54</text:p>
            <text:p text:style-name="common-al">Ingekomen: 05-02-2022</text:p>
            <text:p text:style-name="common-al">Locatie: Markeloseweg 98 7471JG Goor</text:p>
            <text:p text:style-name="common-al">Projectomschrijving: het plaatsen van een erfafscheid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78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8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225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Aanvraag omgevingsvergunning, het plaatsen van een erfafscheiding, Markeloseweg 98 7471JG Goo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780</meta:user-defined>
    <meta:user-defined meta:name="OVERHEIDop.GmbID/DC.identifier">gmb-2022-83780</meta:user-defined>
    <meta:user-defined meta:name="OVERHEIDop.versieInformatie"/>
  </office:meta>
</office:document-meta>
</file>