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yxstraat 28 te Nijmegen: verwijderen van asbest - M1.1 - M1.2 e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2</text:p>
            <text:p text:style-name="common-al">
            <text:span text:style-name="nadrukvet">Omschrijving: </text:span>verwijderen van asbest - M1.1 - M1.2 en M2 (Onyx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49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1C9118-A727-4FD4-B421-2DE6C01E01C2" xlink:type="simple">http://www.nijmegen.nl/vergunningpagina/?guid=551C9118-A727-4FD4-B421-2DE6C01E01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77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yxstraat 28 te Nijmegen: verwijderen van asbest - M1.1 - M1.2 en M2 - meldingen - Melding ontva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79</meta:user-defined>
    <meta:user-defined meta:name="OVERHEIDop.GmbID/DC.identifier">gmb-2022-83779</meta:user-defined>
    <meta:user-defined meta:name="OVERHEIDop.versieInformatie"/>
  </office:meta>
</office:document-meta>
</file>