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tijdelijk wijzigen van de bestemming voor maximaal 10 jaar om het terrein te kunnen gebruiken als tinyhouse locatie aan Voorhouterweg 95 te Rijns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Wet algemene bepalingen omgevingsrecht de volgende aanvraag voor een omgevingsvergunning hebben ontvangen. Hierbij is de reguliere voorbereidingsprocedure van toepassing. De eventuele omgevingsvergunning wordt te zijner tijd gepubliceerd. Daarna bestaat de mogelijkheid het plan in te zien en zienswijzen of bezwaren in te dienen.</text:p>
            <text:p text:style-name="common-al">
            <text:span text:style-name="nadrukvet">Ingekomen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indiening</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Voorhouterweg 95, Rijnsburg</text:p>
                  </table:table-cell>
                  <table:table-cell table:style-name="entry" table:number-rows-spanned="1" table:number-columns-spanned="1">
                    <text:p text:style-name="table_al">het tijdelijk wijzigen van de bestemming voor maximaal 10 jaar om het terrein te kunnen gebruiken als tinyhouse locatie</text:p>
                  </table:table-cell>
                  <table:table-cell table:style-name="entry" table:number-rows-spanned="1" table:number-columns-spanned="1">
                    <text:p text:style-name="table_al">16-02-22</text:p>
                  </table:table-cell>
                  <table:table-cell table:style-name="entry" table:number-rows-spanned="1" table:number-columns-spanned="1">
                    <text:p text:style-name="table_al">2231 ND</text:p>
                  </table:table-cell>
                </table:table-row>
              </table:table>
              <text:p text:style-name="table_bottom"/>
            </text:section>
            <text:p text:style-name="common-al">
            <text:span text:style-name="nadrukvet">Vragen over bouwplannen?</text:span>
          </text:p>
            <text:p text:style-name="last-al">U kunt op afspraak terecht voor het stellen van vragen over bestemmingsplannen, vergunningsvrije- en vergunningsplichtige bouwwerken. Informatie over een nieuw ingekomen aanvraag omgevingsvergunning ontvangt u door een e-mail te sturen naar <text:a xlink:href="mailto:info@katwijk.nl" xlink:type="simple"><text:span text:style-name="nadrukondlijn">info@katwijk.nl</text:span></text:a> met daarin een verzoek tot informatie over een nieuw ingekomen omgevingsvergunning. Om een bouwdossier in te zien kunt u een verzoek indienen via <text:a xlink:href="http://www.katwijk.nl/bouwdossiers" xlink:type="simple"><text:span text:style-name="nadrukondlijn">www.katwijk.nl/bouwdossiers</text:span></text:a> mits dit langer dan een half jaar geleden is verleend. Is dat korter dan kunt u de informatie vinden op <text:a xlink:href="http://www.katwijk.nl/bekendmakingen" xlink:type="simple"><text:span text:style-name="nadrukondlijn">www.katwijk.nl/bekendmakingen</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83777</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3777</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3777</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Huisvesting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vergunning voor het tijdelijk wijzigen van de bestemming voor maximaal 10 jaar om het terrein te kunnen gebruiken als tinyhouse locatie aan Voorhouterweg 95 te Rijnsburg</meta:user-defined>
    <meta:user-defined meta:name="DCTERMS.W3CDTF/DCTERMS.available">2022-02-24</meta:user-defined>
    <meta:user-defined meta:name="DCTERMS.W3CDTF/OVERHEIDop.jaargang">2022</meta:user-defined>
    <meta:user-defined meta:name="OVERHEIDop.publicationIssue">83777</meta:user-defined>
    <meta:user-defined meta:name="OVERHEIDop.GmbID/DC.identifier">gmb-2022-83777</meta:user-defined>
    <meta:user-defined meta:name="OVERHEIDop.versieInformatie"/>
  </office:meta>
</office:document-meta>
</file>