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kerdijk 100 te Nijmegen: gebruik van een mobiele breekinstall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2</text:p>
            <text:p text:style-name="common-al">
            <text:span text:style-name="nadrukvet">Omschrijving: </text:span>gebruik van een mobiele breekinstallatie (Palkerdijk 10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22.101532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6BB080D-48E1-420F-A302-E4455D65FE24" xlink:type="simple">http://www.nijmegen.nl/vergunningpagina/?guid=76BB080D-48E1-420F-A302-E4455D65FE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77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7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7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lkerdijk 100 te Nijmegen: gebruik van een mobiele breekinstallatie - meldingen - Melding ontva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776</meta:user-defined>
    <meta:user-defined meta:name="OVERHEIDop.GmbID/DC.identifier">gmb-2022-83776</meta:user-defined>
    <meta:user-defined meta:name="OVERHEIDop.versieInformatie"/>
  </office:meta>
</office:document-meta>
</file>