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2 2-onder-1-kap-woningen en 1 vrijstaande woning aan Kloezedijk 5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list text:style-name="id1-3-2-1-1-2">
              <text:list-item text:style-override="id1-3-2-1-1-2-1">
                <text:number>•</text:number>
                <text:p text:style-name="al">Kloezedijk 5, het bouwen van 2 2-onder-1-kap-woningen en 1 vrijstaande woning, ontvangen 9-2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83774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774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774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2 2-onder-1-kap-woningen en 1 vrijstaande woning aan Kloezedijk 5 te Lievelde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774</meta:user-defined>
    <meta:user-defined meta:name="OVERHEIDop.GmbID/DC.identifier">gmb-2022-83774</meta:user-defined>
    <meta:user-defined meta:name="OVERHEIDop.versieInformatie"/>
  </office:meta>
</office:document-meta>
</file>