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WEGEN KERMISSEN</text:p>
      <text:section text:name="regeling_id1-3-2" text:style-name="regeling">
        <text:section text:name="aanhef_id1-3-2-1" text:style-name="aanhef">
          <text:section text:name="afkondiging_id1-3-2-1-1" text:style-name="afkondiging">
            <text:p text:style-name="afkondiging_top"/>
            <text:p text:style-name="al">D22.001178</text:p>
            <text:p text:style-name="al">ZK22000315</text:p>
            <text:p text:style-name="al">NUMMER 383</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r worden jaarlijks diverse kermissen binnen het grondgebied van gemeente Koggenland georganiseerd, op of aan de openbare weg. Het is voor de veiligheid van personen en goederen, tijdens deze kermissen, noodzakelijk om één of meerdere wegen of weggedeelten voor het doorgaande verkeer af te sluiten. Het verkeer kan ten tijde van een afsluiting worden omgeleid. </text:p>
            <text:p text:style-name="common-al"/>
            <text:p text:style-name="common-al">Binnen het grondgebied van gemeente Koggenland is de ‘Algemene plaatselijke verordening Koggenland 2022’ (APV2022) van kracht. In afdeling 1a, artikel 5:12a van de APV 2022 is de wegsleepbepaling opgenomen. De kermissen waarop dit besluit van toepassing is zijn opgenomen in bijlage I, welke als zodanig is gewaarmerkt en bij dit besluit is gevoegd.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door het plaatsen van borden C1 van Bijlage 1 van het “Reglement Verkeersregels en Verkeerstekens 1990” te bepalen dat tijdens diverse kermissen die binnen het grondgebied van gemeente Koggenland plaatsvinden één of meerdere wegen of weggedeelten voor het doorgaande verkeer worden afgesloten.</text:p>
            <text:p text:style-name="common-al"/>
            <text:p text:style-name="common-al">Te bepalen dat bij de kermissen, genoemd in bijlage I, de “Wegsleepverordening van de gemeente Koggenland” van kracht is, waardoor, indien nodig, geparkeerde voertuigen op kosten van de eigenaar van het desbetreffende voertuig, kunnen worden weggesleept.</text:p>
            <text:p text:style-name="common-al"/>
            <text:p text:style-name="common-al">Een en ander zoals staat aangegeven op de bij dit besluit behorende en als zodanig gewaarmerkte tekening afzetting kermis Grosthuizen en afzetting kermis De Goor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2 februar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377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7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7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Koggenland - Afsluiting kermis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AFSLUITING WEGEN KERMISSEN</meta:user-defined>
    <meta:user-defined meta:name="DCTERMS.W3CDTF/DCTERMS.available">2022-02-24</meta:user-defined>
    <meta:user-defined meta:name="OVERHEIDop.externeBijlage">Tekening|exb-2022-11236</meta:user-defined>
    <meta:user-defined meta:name="OVERHEIDop.externeBijlage">Tekening|exb-2022-11237</meta:user-defined>
    <meta:user-defined meta:name="OVERHEIDop.externeBijlage">Data|exb-2022-11238</meta:user-defined>
    <meta:user-defined meta:name="DCTERMS.W3CDTF/OVERHEIDop.jaargang">2022</meta:user-defined>
    <meta:user-defined meta:name="OVERHEIDop.publicationIssue">83772</meta:user-defined>
    <meta:user-defined meta:name="OVERHEIDop.GmbID/DC.identifier">gmb-2022-83772</meta:user-defined>
    <meta:user-defined meta:name="OVERHEIDop.versieInformatie"/>
  </office:meta>
</office:document-meta>
</file>