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atert sectie K perceelnummer 681 - berm van de Traianusstraat te Nijmegen: realiseren van tijdelijke parkeervoorzi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realiseren van tijdelijke parkeervoorziening (Kadastraal Hatert sectie K perceelnummer 681 - berm van de Traianusstraat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1554.01</text:p>
            <text:p text:style-name="common-al">
            <text:span text:style-name="nadrukvet">Product: </text:span>omgevingsvergunning</text:p>
            <text:p text:style-name="common-al">
            <text:span text:style-name="nadrukvet">Ontvangst: </text:span>2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CC7628-E52B-4919-8D62-852AD10BF591" xlink:type="simple">http://www.nijmegen.nl/vergunningpagina/?guid=97CC7628-E52B-4919-8D62-852AD10BF5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7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7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7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Hatert sectie K perceelnummer 681 - berm van de Traianusstraat te Nijmegen: realiseren van tijdelijke parkeervoorziening - omgevingsvergunning - Aanvraag ontvangen</meta:user-defined>
    <meta:user-defined meta:name="DCTERMS.W3CDTF/DCTERMS.available">2022-02-24</meta:user-defined>
    <meta:user-defined meta:name="DCTERMS.W3CDTF/OVERHEIDop.jaargang">2022</meta:user-defined>
    <meta:user-defined meta:name="OVERHEIDop.publicationIssue">83771</meta:user-defined>
    <meta:user-defined meta:name="OVERHEIDop.GmbID/DC.identifier">gmb-2022-83771</meta:user-defined>
    <meta:user-defined meta:name="OVERHEIDop.versieInformatie"/>
  </office:meta>
</office:document-meta>
</file>