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84 te Nijmegen: realiseren van een muurdoorbraak en het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realiseren van een muurdoorbraak en het aanbrengen van reclame (Bloemerstraat 84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1488.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E197ED-76CB-4825-950A-B9F872FD6654" xlink:type="simple">http://www.nijmegen.nl/vergunningpagina/?guid=A6E197ED-76CB-4825-950A-B9F872FD66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84 te Nijmegen: realiseren van een muurdoorbraak en het aanbrengen van reclame - omgevingsvergunning - Aanvraag ontvangen</meta:user-defined>
    <meta:user-defined meta:name="DCTERMS.W3CDTF/DCTERMS.available">2022-02-24</meta:user-defined>
    <meta:user-defined meta:name="DCTERMS.W3CDTF/OVERHEIDop.jaargang">2022</meta:user-defined>
    <meta:user-defined meta:name="OVERHEIDop.publicationIssue">83769</meta:user-defined>
    <meta:user-defined meta:name="OVERHEIDop.GmbID/DC.identifier">gmb-2022-83769</meta:user-defined>
    <meta:user-defined meta:name="OVERHEIDop.versieInformatie"/>
  </office:meta>
</office:document-meta>
</file>