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45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plaatsen van een dakkapel aan de voorzijde van de woning (Tolhuis 27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22.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FDE04A-7F02-419D-A4D1-00411D7D3EC1" xlink:type="simple">http://www.nijmegen.nl/vergunningpagina/?guid=5DFDE04A-7F02-419D-A4D1-00411D7D3E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6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6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6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745 te Nijmegen: plaatsen van een dakkapel aan de voorzijde van de woning - omgevingsvergunning - Aanvraag ontvangen</meta:user-defined>
    <meta:user-defined meta:name="DCTERMS.W3CDTF/DCTERMS.available">2022-02-24</meta:user-defined>
    <meta:user-defined meta:name="DCTERMS.W3CDTF/OVERHEIDop.jaargang">2022</meta:user-defined>
    <meta:user-defined meta:name="OVERHEIDop.publicationIssue">83765</meta:user-defined>
    <meta:user-defined meta:name="OVERHEIDop.GmbID/DC.identifier">gmb-2022-83765</meta:user-defined>
    <meta:user-defined meta:name="OVERHEIDop.versieInformatie"/>
  </office:meta>
</office:document-meta>
</file>