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gracht 17 3763LX Soest, interne verbouwing en toevoegen van een sportfunctie op de begane gr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2 een besluit genomen op de aanvraag met zaaknummer 112738 voor een omgevingsvergunning voor een interne verbouwing en het toevoegen van een sportfunctie op de begane grond op locatie Oostergracht 17 3763LX Soest. De vergunning is toegekend en is verzonden op 22-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76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6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6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738</meta:user-defined>
    <meta:user-defined meta:name="DCTERMS.abstract">toevoegen van een sportfunctie op de beganegrond en 1e verdieping</meta:user-defined>
    <dc:language>nl</dc:language>
    <meta:user-defined meta:name="OVERHEIDop.locatietype/OVERHEIDop.gebiedsmarkering">Punt</meta:user-defined>
    <meta:user-defined meta:name="DC.title">Verleende omgevingsvergunning,  Oostergracht 17 3763LX Soest, interne verbouwing en toevoegen van een sportfunctie op de begane grond</meta:user-defined>
    <meta:user-defined meta:name="DCTERMS.W3CDTF/DCTERMS.available">2022-02-24</meta:user-defined>
    <meta:user-defined meta:name="DCTERMS.W3CDTF/OVERHEIDop.jaargang">2022</meta:user-defined>
    <meta:user-defined meta:name="OVERHEIDop.publicationIssue">83760</meta:user-defined>
    <meta:user-defined meta:name="OVERHEIDop.GmbID/DC.identifier">gmb-2022-83760</meta:user-defined>
    <meta:user-defined meta:name="OVERHEIDop.versieInformatie"/>
  </office:meta>
</office:document-meta>
</file>