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6 te Nijmegen: vervangen 3 tal kozijnen op de eerste verdieping worden door visueel identiek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vervangen 3 tal kozijnen op de eerste verdieping worden door visueel identieke kozijnen (Molenstraat 14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500.01</text:p>
            <text:p text:style-name="common-al">
            <text:span text:style-name="nadrukvet">Product: </text:span>omgevingsvergunning</text:p>
            <text:p text:style-name="common-al">
            <text:span text:style-name="nadrukvet">Ontvangst: </text:span>19-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222748-4826-4DA8-BF71-7DF0EE536E97" xlink:type="simple">http://www.nijmegen.nl/vergunningpagina/?guid=F1222748-4826-4DA8-BF71-7DF0EE536E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46 te Nijmegen: vervangen 3 tal kozijnen op de eerste verdieping worden door visueel identieke kozijnen - omgevingsvergunning - Aanvraag ontvangen</meta:user-defined>
    <meta:user-defined meta:name="DCTERMS.W3CDTF/DCTERMS.available">2022-02-24</meta:user-defined>
    <meta:user-defined meta:name="DCTERMS.W3CDTF/OVERHEIDop.jaargang">2022</meta:user-defined>
    <meta:user-defined meta:name="OVERHEIDop.publicationIssue">83759</meta:user-defined>
    <meta:user-defined meta:name="OVERHEIDop.GmbID/DC.identifier">gmb-2022-83759</meta:user-defined>
    <meta:user-defined meta:name="OVERHEIDop.versieInformatie"/>
  </office:meta>
</office:document-meta>
</file>