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TAALSTRAAT 1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Taalstraat 185 Vught, gedeeltelijk slopen van een bestaand gebouw, SM20227013.</text:p>
            <text:p text:style-name="tussenkopcur">De melding is geaccepteerd op 22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75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75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TAALSTRAAT 185 VUG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758</meta:user-defined>
    <meta:user-defined meta:name="OVERHEIDop.GmbID/DC.identifier">gmb-2022-83758</meta:user-defined>
    <meta:user-defined meta:name="OVERHEIDop.versieInformatie"/>
  </office:meta>
</office:document-meta>
</file>