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oengstraat 33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plaatsen van een dakkapel aan de voorzijde van de woning (Bandoengstraat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471.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F36EEA-AE5B-4D2A-91C1-18CC3206487A" xlink:type="simple">http://www.nijmegen.nl/vergunningpagina/?guid=19F36EEA-AE5B-4D2A-91C1-18CC320648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ndoengstraat 33 te Nijmegen: plaatsen van een dakkapel aan de voorzijde van de woning - omgevingsvergunning - Aanvraag ontvangen</meta:user-defined>
    <meta:user-defined meta:name="DCTERMS.W3CDTF/DCTERMS.available">2022-02-24</meta:user-defined>
    <meta:user-defined meta:name="DCTERMS.W3CDTF/OVERHEIDop.jaargang">2022</meta:user-defined>
    <meta:user-defined meta:name="OVERHEIDop.publicationIssue">83757</meta:user-defined>
    <meta:user-defined meta:name="OVERHEIDop.GmbID/DC.identifier">gmb-2022-83757</meta:user-defined>
    <meta:user-defined meta:name="OVERHEIDop.versieInformatie"/>
  </office:meta>
</office:document-meta>
</file>