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016 te Nijmegen: plaatsen van een terras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plaatsen van een terrasoverkapping (de Gildekamp 20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74.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731714-7A87-4F8F-80DB-0C8D42C7392A" xlink:type="simple">http://www.nijmegen.nl/vergunningpagina/?guid=B0731714-7A87-4F8F-80DB-0C8D42C739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5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5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5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2016 te Nijmegen: plaatsen van een terrasoverkapping - omgevingsvergunning - Aanvraag ontvangen</meta:user-defined>
    <meta:user-defined meta:name="DCTERMS.W3CDTF/DCTERMS.available">2022-02-24</meta:user-defined>
    <meta:user-defined meta:name="DCTERMS.W3CDTF/OVERHEIDop.jaargang">2022</meta:user-defined>
    <meta:user-defined meta:name="OVERHEIDop.publicationIssue">83750</meta:user-defined>
    <meta:user-defined meta:name="OVERHEIDop.GmbID/DC.identifier">gmb-2022-83750</meta:user-defined>
    <meta:user-defined meta:name="OVERHEIDop.versieInformatie"/>
  </office:meta>
</office:document-meta>
</file>